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cm" svg:stroke-color="#ff21f5" draw:stroke-linejoin="round" draw:fill="none" draw:textarea-vertical-align="middle" draw:auto-grow-height="false" draw:fit-to-size="false" style:shrink-to-fit="false" fo:min-height="2.864cm" fo:min-width="5.108cm" fo:padding-top="0.15cm" fo:padding-bottom="0.15cm" fo:padding-left="0.275cm" fo:padding-right="0.275cm" fo:wrap-option="no-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23cm" fo:min-width="7.754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5cm" svg:stroke-color="#3faf46" draw:stroke-linejoin="round" draw:fill="none" draw:textarea-vertical-align="middle" draw:auto-grow-height="false" draw:fit-to-size="false" style:shrink-to-fit="false" fo:min-height="1.795cm" fo:min-width="3.06cm" fo:padding-top="0.15cm" fo:padding-bottom="0.15cm" fo:padding-left="0.275cm" fo:padding-right="0.27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5cm" svg:stroke-color="#3faf46" draw:stroke-linejoin="round" draw:fill="none" draw:textarea-vertical-align="middle" draw:auto-grow-height="false" draw:fit-to-size="false" style:shrink-to-fit="false" fo:min-height="1.761cm" fo:min-width="3.848cm" fo:padding-top="0.15cm" fo:padding-bottom="0.15cm" fo:padding-left="0.275cm" fo:padding-right="0.275cm" fo:wrap-option="no-wrap"/>
      <style:paragraph-properties style:writing-mode="lr-tb"/>
    </style:style>
    <style:style style:name="gr7" style:family="graphic" style:parent-style-name="standard">
      <style:graphic-properties draw:stroke="solid" svg:stroke-width="0.05cm" svg:stroke-color="#3faf46" draw:stroke-linejoin="round" draw:fill="none" draw:textarea-vertical-align="middle" draw:auto-grow-height="false" draw:fit-to-size="false" style:shrink-to-fit="false" fo:min-height="2.651cm" fo:min-width="4.26cm" fo:padding-top="0.15cm" fo:padding-bottom="0.15cm" fo:padding-left="0.275cm" fo:padding-right="0.275cm" fo:wrap-option="no-wrap"/>
      <style:paragraph-properties style:writing-mode="lr-tb"/>
    </style:style>
    <style:style style:name="gr8" style:family="graphic" style:parent-style-name="standard">
      <style:graphic-properties draw:stroke="solid" svg:stroke-width="0.05cm" svg:stroke-color="#3faf46" draw:stroke-linejoin="round" draw:fill="none" draw:textarea-vertical-align="middle" draw:auto-grow-height="false" draw:fit-to-size="false" style:shrink-to-fit="false" fo:min-height="1.934cm" fo:min-width="4.542cm" fo:padding-top="0.15cm" fo:padding-bottom="0.15cm" fo:padding-left="0.275cm" fo:padding-right="0.275cm" fo:wrap-option="no-wrap"/>
      <style:paragraph-properties style:writing-mode="lr-tb"/>
    </style:style>
    <style:style style:name="gr9" style:family="graphic" style:parent-style-name="standard">
      <style:graphic-properties draw:stroke="solid" svg:stroke-width="0.05cm" svg:stroke-color="#3faf46" draw:stroke-linejoin="round" draw:fill="none" draw:textarea-vertical-align="middle" draw:auto-grow-height="false" draw:fit-to-size="false" style:shrink-to-fit="false" fo:min-height="1.934cm" fo:min-width="2.944cm" fo:padding-top="0.15cm" fo:padding-bottom="0.15cm" fo:padding-left="0.275cm" fo:padding-right="0.27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05cm" svg:stroke-color="#3faf46" draw:stroke-linejoin="round" draw:fill="none" draw:textarea-vertical-align="middle" draw:auto-grow-height="false" draw:fit-to-size="false" style:shrink-to-fit="false" fo:min-height="0.839cm" fo:min-width="2.01cm" fo:padding-top="0.15cm" fo:padding-bottom="0.15cm" fo:padding-left="0.275cm" fo:padding-right="0.275cm" fo:wrap-option="no-wrap"/>
      <style:paragraph-properties style:writing-mode="lr-tb"/>
    </style:style>
    <style:style style:name="gr11" style:family="graphic" style:parent-style-name="standard">
      <style:graphic-properties draw:stroke="solid" svg:stroke-width="0.05cm" svg:stroke-color="#3faf46" draw:stroke-linejoin="round" draw:fill="none" draw:textarea-vertical-align="middle" draw:auto-grow-height="false" draw:fit-to-size="false" style:shrink-to-fit="false" fo:min-height="1.934cm" fo:min-width="5.581cm" fo:padding-top="0.15cm" fo:padding-bottom="0.15cm" fo:padding-left="0.275cm" fo:padding-right="0.275cm" fo:wrap-option="no-wrap"/>
      <style:paragraph-properties style:writing-mode="lr-tb"/>
    </style:style>
    <style:style style:name="gr12" style:family="graphic" style:parent-style-name="objectwithoutfill">
      <style:graphic-properties draw:stroke="dash" draw:stroke-dash="Long_20_Dash_20__28_Rounded_29_" svg:stroke-width="0.05cm" svg:stroke-color="#ffff00" draw:marker-start-width="0.28cm" draw:marker-end-width="0.28cm" svg:stroke-linecap="round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fo:min-height="1.697cm"/>
      <style:paragraph-properties style:writing-mode="lr-tb"/>
    </style:style>
    <style:style style:name="gr14" style:family="graphic" style:parent-style-name="standard">
      <style:graphic-properties draw:stroke="none" draw:fill="none" fo:min-height="1.372cm"/>
      <style:paragraph-properties style:writing-mode="lr-tb"/>
    </style:style>
    <style:style style:name="gr15" style:family="graphic" style:parent-style-name="standard">
      <style:graphic-properties draw:stroke="none" draw:fill="none" draw:fill-color="#00a933" fo:min-height="1.697cm"/>
      <style:paragraph-properties style:writing-mode="lr-tb"/>
    </style:style>
    <style:style style:name="gr16" style:family="graphic" style:parent-style-name="standard">
      <style:graphic-properties draw:stroke="none" draw:fill="none" fo:min-height="0.915cm"/>
      <style:paragraph-properties style:writing-mode="lr-tb"/>
    </style:style>
    <style:style style:name="gr17" style:family="graphic" style:parent-style-name="standard">
      <style:graphic-properties draw:stroke="none" draw:fill="none" fo:min-height="1.829cm"/>
      <style:paragraph-properties style:writing-mode="lr-tb"/>
    </style:style>
    <style:style style:name="gr18" style:family="graphic" style:parent-style-name="standard">
      <style:graphic-properties draw:stroke="none" draw:fill="none" fo:min-height="1.115cm"/>
      <style:paragraph-properties style:writing-mode="lr-tb"/>
    </style:style>
    <style:style style:name="gr19" style:family="graphic" style:parent-style-name="standard">
      <style:graphic-properties draw:stroke="none" draw:fill="none" draw:fill-color="#00a933" fo:min-height="1.372cm"/>
      <style:paragraph-properties style:writing-mode="lr-tb"/>
    </style:style>
    <style:style style:name="gr20" style:family="graphic" style:parent-style-name="standard">
      <style:graphic-properties draw:stroke="none" draw:fill="none" draw:fill-color="#00a933" fo:min-height="2.28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21cm"/>
      <style:paragraph-properties style:writing-mode="lr-tb"/>
    </style:style>
    <style:style style:name="gr22" style:family="graphic" style:parent-style-name="standard" style:list-style-name="L1">
      <style:graphic-properties draw:stroke="none" draw:fill="none" fo:min-height="2.816cm"/>
      <style:paragraph-properties style:writing-mode="lr-tb"/>
    </style:style>
    <style:style style:name="gr23" style:family="graphic" style:parent-style-name="standard">
      <style:graphic-properties draw:stroke="none" draw:fill="none" fo:min-height="2.22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2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66cm"/>
      <style:paragraph-properties style:writing-mode="lr-tb"/>
    </style:style>
    <style:style style:name="pr1" style:family="presentation" style:parent-style-name="Title_20_Slid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Slid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Slid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writing-mode="lr-tb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Calibri2" fo:font-size="15pt" fo:font-weight="bold" style:font-size-asian="16pt" style:font-weight-asian="bold" style:font-size-complex="16pt" style:font-weight-complex="bold"/>
    </style:style>
    <style:style style:name="P11" style:family="paragraph">
      <style:paragraph-properties fo:margin-top="0cm" fo:margin-bottom="0cm" fo:line-height="100%" fo:text-align="center" style:writing-mode="lr-tb"/>
      <style:text-properties style:font-name="Calibri2" fo:font-size="15pt" fo:font-weight="bold" style:font-size-asian="16pt" style:font-weight-asian="bold" style:font-size-complex="16pt" style:font-weight-complex="bold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Calibri2" fo:font-size="15pt" style:font-size-asian="16pt" style:font-size-complex="16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Calibri2" fo:font-size="15pt" fo:font-weight="bold" style:font-size-asian="16pt" style:font-weight-asian="bold" style:font-size-complex="16pt" style:font-weight-complex="bold"/>
    </style:style>
    <style:style style:name="P14" style:family="paragraph">
      <style:paragraph-properties fo:margin-top="0cm" fo:margin-bottom="0cm" fo:line-height="100%" fo:text-align="center" style:writing-mode="lr-tb"/>
      <style:text-properties style:font-name="Calibri2" fo:font-size="15pt" style:font-size-asian="16pt" style:font-size-complex="16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alibri2" fo:font-size="15pt" fo:font-weight="bold" style:font-size-asian="16pt" style:font-weight-asian="bold" style:font-size-complex="16pt" style:font-weight-complex="bold"/>
    </style:style>
    <style:style style:name="P17" style:family="paragraph">
      <loext:graphic-properties draw:fill="none"/>
      <style:paragraph-properties fo:text-align="center" style:writing-mode="lr-tb"/>
      <style:text-properties style:font-name="Calibri2" fo:font-size="15pt" style:font-size-asian="16pt" style:font-size-complex="16pt"/>
    </style:style>
    <style:style style:name="P18" style:family="paragraph">
      <loext:graphic-properties draw:fill="none"/>
      <style:paragraph-properties style:writing-mode="lr-tb"/>
      <style:text-properties fo:color="#00a933" loext:opacity="100%" style:font-name="Calibri2" fo:font-size="12pt" style:font-size-asian="12pt" style:font-size-complex="12pt"/>
    </style:style>
    <style:style style:name="P19" style:family="paragraph">
      <loext:graphic-properties draw:fill="none"/>
      <style:paragraph-properties style:writing-mode="lr-tb"/>
      <style:text-properties fo:color="#ff0000" loext:opacity="100%" style:font-name="Calibri2" fo:font-size="12pt" style:font-size-asian="12pt" style:font-size-complex="12pt"/>
    </style:style>
    <style:style style:name="P20" style:family="paragraph">
      <style:text-properties fo:color="#ff0000" loext:opacity="100%"/>
    </style:style>
    <style:style style:name="P21" style:family="paragraph">
      <loext:graphic-properties draw:fill="none" draw:fill-color="#00a933"/>
      <style:paragraph-properties style:writing-mode="lr-tb"/>
      <style:text-properties fo:color="#ff0000" loext:opacity="100%" style:font-name="Calibri2" fo:font-size="12pt" style:font-size-asian="12pt" style:font-size-complex="12pt"/>
    </style:style>
    <style:style style:name="P22" style:family="paragraph">
      <style:text-properties fo:color="#00a933" loext:opacity="100%"/>
    </style:style>
    <style:style style:name="P23" style:family="paragraph">
      <loext:graphic-properties draw:fill="none" draw:fill-color="#00a933"/>
      <style:paragraph-properties style:writing-mode="lr-tb"/>
      <style:text-properties fo:color="#00a933" loext:opacity="100%" style:font-name="Calibri2" fo:font-size="12pt" style:font-size-asian="12pt" style:font-size-complex="12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1" fo:font-size="11pt" style:font-size-asian="11pt" style:font-size-complex="11pt"/>
    </style:style>
    <style:style style:name="P25" style:family="paragraph">
      <loext:graphic-properties draw:fill="none"/>
      <style:paragraph-properties style:writing-mode="lr-tb"/>
      <style:text-properties fo:color="#2a6099" loext:opacity="100%" style:font-name="Calibri2" fo:font-size="14pt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2a6099" loext:opacity="100%" style:font-name="Calibri2" fo:font-size="12pt" style:font-size-asian="12pt" style:font-size-complex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2a6099" loext:opacity="100%" fo:font-size="16pt" style:font-size-asian="16pt" style:font-size-complex="16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2a6099" loext:opacity="100%" fo:font-size="14pt" style:font-size-asian="14pt" style:font-size-complex="14pt"/>
    </style:style>
    <style:style style:name="P31" style:family="paragraph">
      <loext:graphic-properties draw:fill="none"/>
      <style:paragraph-properties style:writing-mode="lr-tb"/>
      <style:text-properties fo:color="#ff0000" loext:opacity="100%" style:font-name="Calibri2"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fr" fo:country="FR" fo:font-style="normal" style:text-underline-style="none" fo:font-weight="normal" fo:background-color="transparent" style:font-name-asian="+mn-ea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fo:text-shadow="none" style:text-underline-style="none" fo:font-weight="bold" style:letter-kerning="true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fr" fo:country="FR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5pt" fo:letter-spacing="normal" fo:language="fr" fo:country="FR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8" style:family="text">
      <style:text-properties fo:font-variant="normal" fo:text-transform="none" fo:color="#c9211e" loext:opacity="100%" style:text-line-through-style="none" style:text-line-through-type="none" style:text-position="0% 100%" style:font-name="Calibri2" fo:font-size="15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9" style:family="text">
      <style:text-properties fo:font-variant="normal" fo:text-transform="none" fo:color="#00a933" loext:opacity="100%" style:text-line-through-style="none" style:text-line-through-type="none" style:text-position="0% 100%" style:font-name="Calibri2" fo:font-size="15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5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1" style:family="text">
      <style:text-properties fo:font-variant="normal" fo:text-transform="none" fo:color="#00a933" loext:opacity="100%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" style:family="text">
      <style:text-properties fo:color="#ff0000" loext:opacity="100%" style:font-name="Liberation Sans1" fo:font-size="11pt" style:font-size-asian="11pt" style:font-size-complex="11pt"/>
    </style:style>
    <style:style style:name="T15" style:family="text">
      <style:text-properties fo:font-variant="normal" fo:text-transform="none" fo:color="#2a6099" loext:opacity="100%" style:text-line-through-style="none" style:text-line-through-type="none" style:text-position="0% 100%" style:font-name="Calibri2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6" style:family="text">
      <style:text-properties fo:color="#2a6099" loext:opacity="100%" fo:font-size="14pt" style:font-size-asian="14pt" style:font-size-complex="14pt"/>
    </style:style>
    <style:style style:name="T17" style:family="text">
      <style:text-properties fo:color="#2a6099" loext:opacity="100%" fo:font-size="16pt" style:font-size-asian="16pt" style:font-size-complex="16pt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2" draw:layer="layout" svg:width="8.002cm" svg:height="4.474cm" svg:x="13.201cm" svg:y="6.999cm">
          <text:p text:style-name="P1"><text:span text:style-name="T1">justice alimentair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PlaceHolder 9" draw:style-name="gr2" draw:layer="layout" svg:width="15.238cm" svg:height="8.571cm" svg:x="1.905cm" svg:y="3.175cm" draw:page-number="1" presentation:class="page"/>
          <draw:frame draw:name="PlaceHolder 10" presentation:style-name="pr1" draw:text-style-name="P3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6" draw:style-name="gr3" draw:text-style-name="P5" draw:layer="layout" svg:width="8.253cm" svg:height="1.272cm" svg:x="10.791cm" svg:y="24.126cm">
            <text:p text:style-name="P4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Title_20_Slide" presentation:presentation-page-layout-name="AL1T1">
        <draw:custom-shape draw:name="CustomShape 4" draw:style-name="gr1" draw:text-style-name="P8" draw:layer="layout" svg:width="8.002cm" svg:height="4.474cm" svg:x="13.202cm" svg:y="6.999cm">
          <text:p text:style-name="P6"><text:span text:style-name="T3">Qu’est-ce qui empêche ou favorise </text:span></text:p>
          <text:p text:style-name="P7"><text:span text:style-name="T4">l’accès à une alimentation </text:span><text:span text:style-name="T5"><text:s/>suffisante, </text:span></text:p>
          <text:p text:style-name="P6"><text:span text:style-name="T5">de qualité et choisie</text:span><text:span text:style-name="T3"> ?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name="PlaceHolder 1" draw:style-name="gr2" draw:layer="layout" svg:width="15.238cm" svg:height="8.571cm" svg:x="1.905cm" svg:y="3.175cm" draw:page-number="2" presentation:class="page"/>
          <draw:frame draw:name="PlaceHolder 4" presentation:style-name="pr2" draw:text-style-name="P3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1" draw:style-name="gr4" draw:text-style-name="P9" draw:layer="layout" svg:width="8.253cm" svg:height="1.272cm" svg:x="10.791cm" svg:y="24.126cm">
            <text:p text:style-name="P4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Title_20_Slide" presentation:presentation-page-layout-name="AL1T1">
        <draw:custom-shape draw:name="CustomShape 37" draw:style-name="gr5" draw:text-style-name="P10" draw:layer="layout" svg:width="5.104cm" svg:height="2.961cm" svg:x="8.8cm" svg:y="4.813cm">
          <text:p text:style-name="P11"><text:span text:style-name="T6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6" draw:text-style-name="P10" draw:layer="layout" svg:width="6.22cm" svg:height="2.913cm" svg:x="10.78cm" svg:y="11.7cm">
          <text:p text:style-name="P11"><text:span text:style-name="T6"/></text:p>
          <text:p text:style-name="P11"><text:span text:style-name="T6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7" draw:text-style-name="P10" draw:layer="layout" svg:width="6.8cm" svg:height="4.171cm" svg:x="20.6cm" svg:y="4cm">
          <text:p text:style-name="P11"><text:span text:style-name="T6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1" draw:text-style-name="P12" draw:layer="layout" svg:width="8.002cm" svg:height="4.474cm" svg:x="13.201cm" svg:y="7.0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8" draw:text-style-name="P13" draw:layer="layout" svg:width="7.2cm" svg:height="3.158cm" svg:x="17.6cm" svg:y="11.255cm">
          <text:p text:style-name="P16"><text:span text:style-name="T6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9" draw:text-style-name="P10" draw:layer="layout" svg:width="4.94cm" svg:height="3.158cm" svg:x="7.4cm" svg:y="8.413cm">
          <text:p text:style-name="P11"><text:span text:style-name="T6"/></text:p>
          <text:p text:style-name="P11"><text:span text:style-name="T6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10" draw:text-style-name="P10" draw:layer="layout" svg:width="3.62cm" svg:height="1.611cm" svg:x="22.18cm" svg:y="9.013cm">
          <text:p text:style-name="P11"><text:span text:style-name="T6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1" draw:text-style-name="P12" draw:layer="layout" svg:width="8.002cm" svg:height="4.474cm" svg:x="13.143cm" svg:y="7.012cm">
          <text:p text:style-name="P14"><text:span text:style-name="T7">Qu’est-ce qui </text:span><text:span text:style-name="T8">empêche </text:span><text:span text:style-name="T7">ou </text:span><text:span text:style-name="T9">favorise</text:span><text:span text:style-name="T10"> </text:span></text:p>
          <text:p text:style-name="P14"><text:span text:style-name="T10">l’accès à une alimentation suffisante, </text:span></text:p>
          <text:p text:style-name="P14"><text:span text:style-name="T10">de qualité et choisie ?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4" draw:style-name="gr5" draw:text-style-name="P10" draw:layer="layout" svg:width="5.104cm" svg:height="2.961cm" svg:x="14.296cm" svg:y="3.813cm">
          <text:p text:style-name="P11"><text:span text:style-name="T6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custom-shape draw:name="CustomShape 13" draw:style-name="gr5" draw:text-style-name="P10" draw:layer="layout" svg:width="5.104cm" svg:height="2.961cm" svg:x="8.8cm" svg:y="4.8cm">
          <text:p text:style-name="P11"><text:span text:style-name="T10">Le cout de l’alimentatio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6" draw:text-style-name="P10" draw:layer="layout" svg:width="6.22cm" svg:height="2.913cm" svg:x="10.78cm" svg:y="11.687cm">
          <text:p text:style-name="P11"><text:span text:style-name="T6"><text:s/></text:span><text:span text:style-name="T6">Accord avec ses valeurs, sa culture</text:span></text:p>
          <text:p text:style-name="P11"><text:span text:style-name="T6">ses préférences alimentair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1" draw:text-style-name="P10" draw:layer="layout" svg:width="8.669cm" svg:height="3.158cm" svg:x="20.6cm" svg:y="5cm">
          <text:p text:style-name="P11"><text:span text:style-name="T6">Le nombre et la diversité des lieux </text:span></text:p>
          <text:p text:style-name="P11"><text:span text:style-name="T6">d’alimentation autour de chez soi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" draw:text-style-name="P12" draw:layer="layout" svg:width="8.002cm" svg:height="4.474cm" svg:x="13.201cm" svg:y="6.9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8" draw:text-style-name="P13" draw:layer="layout" svg:width="7.2cm" svg:height="3.158cm" svg:x="17.6cm" svg:y="11.242cm">
          <text:p text:style-name="P16"><text:span text:style-name="T6">Les capacités personnelles </text:span></text:p>
          <text:p text:style-name="P16"><text:span text:style-name="T6">et les connaissanc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9" draw:text-style-name="P10" draw:layer="layout" svg:width="4.94cm" svg:height="3.158cm" svg:x="7.4cm" svg:y="8.4cm">
          <text:p text:style-name="P11"><text:span text:style-name="T6">Les caractéristiques </text:span></text:p>
          <text:p text:style-name="P11"><text:span text:style-name="T6">du <text:s/>logement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10" draw:text-style-name="P10" draw:layer="layout" svg:width="3.62cm" svg:height="1.611cm" svg:x="22.18cm" svg:y="9cm">
          <text:p text:style-name="P11"><text:span text:style-name="T6">Les habitudes </text:span></text:p>
          <text:p text:style-name="P11"><text:span text:style-name="T6">et rythmes de vi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1" draw:text-style-name="P12" draw:layer="layout" svg:width="8.002cm" svg:height="4.474cm" svg:x="13.143cm" svg:y="6.999cm">
          <text:p text:style-name="P14"><text:span text:style-name="T7">Qu’est-ce qui </text:span><text:span text:style-name="T8">empêche </text:span><text:span text:style-name="T7">ou </text:span><text:span text:style-name="T9">favorise</text:span><text:span text:style-name="T10"> </text:span></text:p>
          <text:p text:style-name="P14"><text:span text:style-name="T10">l’accès à une alimentation suffisante, </text:span></text:p>
          <text:p text:style-name="P14"><text:span text:style-name="T10">de qualité et choisie ?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style-name="gr12" draw:text-style-name="P17" draw:layer="layout" svg:x1="10.8cm" svg:y1="0.001cm" svg:x2="15.2cm" svg:y2="7.201cm">
          <text:p/>
        </draw:line>
        <draw:line draw:style-name="gr12" draw:text-style-name="P17" draw:layer="layout" svg:x1="20.4cm" svg:y1="0cm" svg:x2="19.2cm" svg:y2="7.201cm">
          <text:p/>
        </draw:line>
        <draw:line draw:style-name="gr12" draw:text-style-name="P17" draw:layer="layout" svg:x1="33.867cm" svg:y1="6.8cm" svg:x2="21.203cm" svg:y2="9cm">
          <text:p/>
        </draw:line>
        <draw:line draw:style-name="gr12" draw:text-style-name="P17" draw:layer="layout" svg:x1="32.4cm" svg:y1="17.2cm" svg:x2="21.201cm" svg:y2="10.2cm">
          <text:p/>
        </draw:line>
        <draw:line draw:style-name="gr12" draw:text-style-name="P17" draw:layer="layout" svg:x1="15.6cm" svg:y1="19.05cm" svg:x2="17.8cm" svg:y2="11.6cm">
          <text:p/>
        </draw:line>
        <draw:line draw:style-name="gr12" draw:text-style-name="P17" draw:layer="layout" svg:x1="0.001cm" svg:y1="14.8cm" svg:x2="14.002cm" svg:y2="10.8cm">
          <text:p/>
        </draw:line>
        <draw:line draw:style-name="gr12" draw:text-style-name="P17" draw:layer="layout" svg:x1="-1.4cm" svg:y1="8.2cm" svg:x2="13.202cm" svg:y2="8.8cm">
          <text:p/>
        </draw:line>
        <draw:frame draw:style-name="gr13" draw:text-style-name="P18" draw:layer="layout" svg:width="4.894cm" svg:height="1.947cm" svg:x="24cm" svg:y="0.4cm">
          <draw:text-box>
            <text:p><text:span text:style-name="T11">Existence d’une offre alimentaire bio et <text:s/>locale autour de chez soi</text:span></text:p>
          </draw:text-box>
        </draw:frame>
        <draw:frame draw:style-name="gr14" draw:text-style-name="P18" draw:layer="layout" svg:width="4.494cm" svg:height="1.622cm" svg:x="20.106cm" svg:y="2.178cm">
          <draw:text-box>
            <text:p><text:span text:style-name="T11">Avoir accès à une AMAP vers chez soi</text:span></text:p>
          </draw:text-box>
        </draw:frame>
        <draw:frame draw:style-name="gr14" draw:text-style-name="P19" draw:layer="layout" svg:width="5cm" svg:height="1.622cm" svg:x="18.2cm" svg:y="16.978cm">
          <draw:text-box>
            <text:p><text:span text:style-name="T12">Ne pas aimer cuisiner</text:span></text:p>
          </draw:text-box>
        </draw:frame>
        <draw:frame draw:style-name="gr15" draw:text-style-name="P21" draw:layer="layout" svg:width="4.494cm" svg:height="1.947cm" svg:x="0.506cm" svg:y="0.578cm">
          <draw:text-box>
            <text:p text:style-name="P20"><text:span text:style-name="T12">Moindre cout des produits transformés et ultratransformés</text:span></text:p>
          </draw:text-box>
        </draw:frame>
        <draw:frame draw:style-name="gr14" draw:text-style-name="P19" draw:layer="layout" svg:width="5cm" svg:height="1.622cm" svg:x="28.8cm" svg:y="7.8cm">
          <draw:text-box>
            <text:p><text:span text:style-name="T12">Manque de temps à dédier à l’alimentation car trop de travail</text:span></text:p>
          </draw:text-box>
        </draw:frame>
        <draw:frame draw:style-name="gr16" draw:text-style-name="P18" draw:layer="layout" svg:width="5.8cm" svg:height="1.165cm" svg:x="25.6cm" svg:y="9.235cm">
          <draw:text-box>
            <text:p><text:span text:style-name="T11">Avoir le temps de faire ses courses/ cuisiner</text:span></text:p>
          </draw:text-box>
        </draw:frame>
        <draw:frame draw:style-name="gr14" draw:text-style-name="P18" draw:layer="layout" svg:width="4.494cm" svg:height="1.622cm" svg:x="22.2cm" svg:y="15cm">
          <draw:text-box>
            <text:p><text:span text:style-name="T11">Accès à une alimentation adaptée à son age</text:span></text:p>
          </draw:text-box>
        </draw:frame>
        <draw:frame draw:style-name="gr14" draw:text-style-name="P19" draw:layer="layout" svg:width="7.2cm" svg:height="1.622cm" svg:x="0.2cm" svg:y="9.8cm">
          <draw:text-box>
            <text:p><text:span text:style-name="T12">Pas de matériel pour cuisiner</text:span></text:p>
          </draw:text-box>
        </draw:frame>
        <draw:frame draw:style-name="gr14" draw:text-style-name="P19" draw:layer="layout" svg:width="4.094cm" svg:height="1.947cm" svg:x="0.8cm" svg:y="10.578cm">
          <draw:text-box>
            <text:p><text:span text:style-name="T12">Manque ou absence de place pour recevoir des convives</text:span></text:p>
          </draw:text-box>
        </draw:frame>
        <draw:frame draw:style-name="gr14" draw:text-style-name="P19" draw:layer="layout" svg:width="6.294cm" svg:height="1.622cm" svg:x="0.6cm" svg:y="8.978cm">
          <draw:text-box>
            <text:p><text:span text:style-name="T12">Pas la place pour cuisiner </text:span></text:p>
          </draw:text-box>
        </draw:frame>
        <draw:frame draw:style-name="gr14" draw:text-style-name="P19" draw:layer="layout" svg:width="4.094cm" svg:height="1.622cm" svg:x="20.4cm" svg:y="0.578cm">
          <draw:text-box>
            <text:p><text:span text:style-name="T12">Déplacement en transport en commun</text:span></text:p>
          </draw:text-box>
        </draw:frame>
        <draw:frame draw:style-name="gr17" draw:text-style-name="P19" draw:layer="layout" svg:width="5.2cm" svg:height="2.079cm" svg:x="28.933cm" svg:y="0.448cm">
          <draw:text-box>
            <text:p><text:span text:style-name="T12">N’avoir que des snacks, fastfoods, supermarchés discount autour de chez soi</text:span></text:p>
          </draw:text-box>
        </draw:frame>
        <draw:frame draw:style-name="gr14" draw:text-style-name="P19" draw:layer="layout" svg:width="4.094cm" svg:height="1.622cm" svg:x="17.506cm" svg:y="14.578cm">
          <draw:text-box>
            <text:p><text:span text:style-name="T12">Mobilité réduite</text:span></text:p>
          </draw:text-box>
        </draw:frame>
        <draw:frame draw:style-name="gr15" draw:text-style-name="P23" draw:layer="layout" svg:width="5cm" svg:height="1.947cm" svg:x="1.6cm" svg:y="14.8cm">
          <draw:text-box>
            <text:p text:style-name="P22"><text:span text:style-name="T11">Suivre un régime bio / local / végétarien par choix écologiques</text:span></text:p>
          </draw:text-box>
        </draw:frame>
        <draw:frame draw:style-name="gr14" draw:text-style-name="P19" draw:layer="layout" svg:width="4.094cm" svg:height="1.622cm" svg:x="25.306cm" svg:y="3.8cm">
          <draw:text-box>
            <text:p><text:span text:style-name="T12">Manque de magasins spécialisés dans son quartier</text:span></text:p>
          </draw:text-box>
        </draw:frame>
        <draw:frame draw:style-name="gr18" draw:text-style-name="P18" draw:layer="layout" svg:width="4.494cm" svg:height="1.365cm" svg:x="16.706cm" svg:y="17.685cm">
          <draw:text-box>
            <text:p><text:span text:style-name="T11">Savoir faire des repas complets et équilibrés</text:span></text:p>
          </draw:text-box>
        </draw:frame>
        <draw:frame draw:style-name="gr19" draw:text-style-name="P23" draw:layer="layout" svg:width="4.094cm" svg:height="1.622cm" svg:x="15.706cm" svg:y="1.178cm">
          <draw:text-box>
            <text:p><text:span text:style-name="T11">Possibilité de manger avec ses proches</text:span></text:p>
          </draw:text-box>
        </draw:frame>
        <draw:frame draw:style-name="gr17" draw:text-style-name="P18" draw:layer="layout" svg:width="4.4cm" svg:height="2.079cm" svg:x="0.4cm" svg:y="4.721cm">
          <draw:text-box>
            <text:p text:style-name="P22"><text:span text:style-name="T11">Recours à des dispositifs d’aide alimentaire /solidarité pour réduire le budget</text:span></text:p>
          </draw:text-box>
        </draw:frame>
        <draw:frame draw:style-name="gr14" draw:text-style-name="P18" draw:layer="layout" svg:width="4.094cm" svg:height="1.622cm" svg:x="0.4cm" svg:y="12.578cm">
          <draw:text-box>
            <text:p><text:span text:style-name="T11">Avoir une cuisine agréable pour cuisiner</text:span></text:p>
          </draw:text-box>
        </draw:frame>
        <draw:frame draw:style-name="gr16" draw:text-style-name="P18" draw:layer="layout" svg:width="4.494cm" svg:height="1.523cm" svg:x="1.706cm" svg:y="16.877cm">
          <draw:text-box>
            <text:p><text:span text:style-name="T11">Avoir une alimentation qui respecte ses convictions </text:span></text:p>
          </draw:text-box>
        </draw:frame>
        <draw:frame draw:style-name="gr14" draw:text-style-name="P18" draw:layer="layout" svg:width="4.561cm" svg:height="1.622cm" svg:x="29.306cm" svg:y="4.622cm">
          <draw:text-box>
            <text:p><text:span text:style-name="T11">Diversité des restaurants </text:span></text:p>
          </draw:text-box>
        </draw:frame>
        <draw:frame draw:style-name="gr20" draw:text-style-name="P21" draw:layer="layout" svg:width="5.294cm" svg:height="2.536cm" svg:x="7.506cm" svg:y="14.464cm">
          <draw:text-box>
            <text:p text:style-name="P20"><text:span text:style-name="T12">Manque d’accès à des produits qui respectent ses convictions religieuses</text:span></text:p>
          </draw:text-box>
        </draw:frame>
        <draw:frame draw:style-name="gr14" draw:text-style-name="P18" draw:layer="layout" svg:width="4.094cm" svg:height="1.622cm" svg:x="6.4cm" svg:y="1cm">
          <draw:text-box>
            <text:p><text:span text:style-name="T11">Budget élevé dédié à l’alimentation</text:span></text:p>
          </draw:text-box>
        </draw:frame>
        <draw:frame draw:style-name="gr14" draw:text-style-name="P19" draw:layer="layout" svg:width="4.094cm" svg:height="1.622cm" svg:x="17.8cm" svg:y="15.413cm">
          <draw:text-box>
            <text:p><text:span text:style-name="T12">Condition physique limitée (liée à l’âge)</text:span></text:p>
          </draw:text-box>
        </draw:frame>
        <draw:frame draw:style-name="gr14" draw:text-style-name="P18" draw:layer="layout" svg:width="4.094cm" svg:height="1.622cm" svg:x="29.6cm" svg:y="6cm">
          <draw:text-box>
            <text:p><text:span text:style-name="T11">Accès à une cantine pour manger</text:span></text:p>
          </draw:text-box>
        </draw:frame>
        <draw:frame draw:style-name="gr14" draw:text-style-name="P18" draw:layer="layout" svg:width="4.094cm" svg:height="1.622cm" svg:x="24.8cm" svg:y="2.178cm">
          <draw:text-box>
            <text:p><text:span text:style-name="T11">Avoir plusieurs types de commerces à coté de chez soi</text:span></text:p>
          </draw:text-box>
        </draw:frame>
        <draw:frame draw:style-name="gr14" draw:text-style-name="P19" draw:layer="layout" svg:width="5.494cm" svg:height="1.622cm" svg:x="25.8cm" svg:y="17.4cm">
          <draw:text-box>
            <text:p><text:span text:style-name="T12">Méconnaissance des produits de l’aide alimentaire</text:span></text:p>
          </draw:text-box>
        </draw:frame>
        <draw:frame draw:style-name="gr17" draw:text-style-name="P19" draw:layer="layout" svg:width="4.4cm" svg:height="2.079cm" svg:x="4.8cm" svg:y="6.2cm">
          <draw:text-box>
            <text:p text:style-name="P20"><text:span text:style-name="T12">Manque de qualité des produits dans l’aide alimentaire traditionnelle</text:span></text:p>
          </draw:text-box>
        </draw:frame>
        <draw:frame draw:style-name="gr19" draw:text-style-name="P23" draw:layer="layout" svg:width="4.094cm" svg:height="1.622cm" svg:x="12.4cm" svg:y="0.378cm">
          <draw:text-box>
            <text:p><text:span text:style-name="T11">Partage des repas avec d’autres personnes </text:span></text:p>
          </draw:text-box>
        </draw:frame>
        <draw:frame draw:style-name="gr14" draw:text-style-name="P18" draw:layer="layout" svg:width="5.894cm" svg:height="1.622cm" svg:x="26.4cm" svg:y="11.578cm">
          <draw:text-box>
            <text:p><text:span text:style-name="T11">Vivre en communauté, cuisiner à plusieurs</text:span></text:p>
          </draw:text-box>
        </draw:frame>
        <draw:frame draw:style-name="gr17" draw:text-style-name="P19" draw:layer="layout" svg:width="6.4cm" svg:height="2.079cm" svg:x="20cm" svg:y="3.8cm">
          <draw:text-box>
            <text:p><text:span text:style-name="T12">Absence de commerce de proximité</text:span></text:p>
          </draw:text-box>
        </draw:frame>
        <draw:frame draw:style-name="gr17" draw:text-style-name="P19" draw:layer="layout" svg:width="4.4cm" svg:height="2.079cm" svg:x="5.4cm" svg:y="2.8cm">
          <draw:text-box>
            <text:p><text:span text:style-name="T12">Faible budget dédié à l’alimentation car autres dépenses (loyer, chauffage...)</text:span></text:p>
          </draw:text-box>
        </draw:frame>
        <draw:frame draw:style-name="gr14" draw:text-style-name="P19" draw:layer="layout" svg:width="4.6cm" svg:height="1.622cm" svg:x="28.4cm" svg:y="10.178cm">
          <draw:text-box>
            <text:p><text:span text:style-name="T12">Cuisiner pour soi/ VS pour une famille</text:span></text:p>
          </draw:text-box>
        </draw:frame>
        <draw:frame draw:style-name="gr15" draw:text-style-name="P21" draw:layer="layout" svg:width="4.094cm" svg:height="1.947cm" svg:x="29.306cm" svg:y="13cm">
          <draw:text-box>
            <text:p><text:span text:style-name="T12">Manger plusieurs jours le même plats car manque de temps</text:span></text:p>
          </draw:text-box>
        </draw:frame>
        <draw:frame draw:style-name="gr17" draw:text-style-name="P18" draw:layer="layout" svg:width="3cm" svg:height="2.079cm" svg:x="10.2cm" svg:y="3.6cm">
          <draw:text-box>
            <text:p text:style-name="P22"><text:span text:style-name="T13">Niveau de revenu élevé </text:span></text:p>
          </draw:text-box>
        </draw:frame>
        <draw:custom-shape draw:name="CustomShape 33" draw:style-name="gr5" draw:text-style-name="P10" draw:layer="layout" svg:width="5.104cm" svg:height="2.961cm" svg:x="14.296cm" svg:y="3.8cm">
          <text:p text:style-name="P11"><text:span text:style-name="T6">Le réseau familial et social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3" draw:text-style-name="P19" draw:layer="layout" svg:width="4.8cm" svg:height="1.947cm" svg:x="4cm" svg:y="11.558cm">
          <draw:text-box>
            <text:p><text:span text:style-name="T12">Taille des placards/frigo insuffisante pour stocker...</text:span></text:p>
          </draw:text-box>
        </draw:frame>
        <draw:frame draw:style-name="gr14" draw:text-style-name="P19" draw:layer="layout" svg:width="4.094cm" svg:height="1.622cm" svg:x="23.6cm" svg:y="14cm">
          <draw:text-box draw:corner-radius="0.294cm">
            <text:p><text:span text:style-name="T12">Ne pas savoir cuisiner</text:span></text:p>
          </draw:text-box>
        </draw:frame>
        <draw:frame draw:style-name="gr19" draw:text-style-name="P23" draw:layer="layout" svg:width="4.094cm" svg:height="1.622cm" svg:x="13.306cm" svg:y="2.4cm">
          <draw:text-box>
            <text:p><text:span text:style-name="T11">Entraide</text:span></text:p>
          </draw:text-box>
        </draw:frame>
        <draw:frame draw:style-name="gr17" draw:text-style-name="P19" draw:layer="layout" svg:width="4.4cm" svg:height="2.079cm" svg:x="0.6cm" svg:y="2.921cm">
          <draw:text-box>
            <text:p><text:span text:style-name="T12">Cout supérieur de certains produits “de qualité” : bio, locaux..</text:span></text:p>
          </draw:text-box>
        </draw:frame>
        <draw:frame draw:style-name="gr13" draw:text-style-name="P19" draw:layer="layout" svg:width="4.094cm" svg:height="1.947cm" svg:x="29.6cm" svg:y="2.453cm">
          <draw:text-box>
            <text:p><text:span text:style-name="T12">Obligation de prendre la voiture pour accéder à un supermarché</text:span></text:p>
          </draw:text-box>
        </draw:frame>
        <draw:frame draw:style-name="gr16" draw:text-style-name="P19" draw:layer="layout" svg:width="4.494cm" svg:height="1.165cm" svg:x="12.506cm" svg:y="16.435cm">
          <draw:text-box>
            <text:p><text:span text:style-name="T12">Vouloir manger de la viande à tous les repas</text:span></text:p>
          </draw:text-box>
        </draw:frame>
        <draw:frame draw:style-name="gr14" draw:text-style-name="P18" draw:layer="layout" svg:width="4.4cm" svg:height="1.622cm" svg:x="21.6cm" svg:y="17.8cm">
          <draw:text-box>
            <text:p><text:span text:style-name="T11">Avoir un potager et savoir jardiner</text:span></text:p>
          </draw:text-box>
        </draw:frame>
        <draw:frame draw:style-name="gr21" draw:text-style-name="P24" draw:layer="layout" svg:width="5cm" svg:height="2.471cm" svg:x="26cm" svg:y="15.329cm">
          <draw:text-box>
            <text:p><text:span text:style-name="T14">Difficultés rencontrées liées à un handicap</text:span></text:p>
          </draw:text-box>
        </draw:frame>
        <draw:frame draw:style-name="gr19" draw:text-style-name="P21" draw:layer="layout" svg:width="4.094cm" svg:height="1.622cm" svg:x="15.706cm" svg:y="3cm">
          <draw:text-box>
            <text:p><text:span text:style-name="T12">Solitude/ isolement</text:span></text:p>
          </draw:text-box>
        </draw:frame>
        <draw:frame draw:style-name="gr14" draw:text-style-name="P19" draw:layer="layout" svg:width="2.6cm" svg:height="1.622cm" svg:x="30.6cm" svg:y="17.8cm">
          <draw:text-box>
            <text:p><text:span text:style-name="T12">A priori à manger bio</text:span></text:p>
          </draw:text-box>
        </draw:frame>
        <draw:frame draw:style-name="gr16" draw:text-style-name="P19" draw:layer="layout" svg:width="4.494cm" svg:height="1.165cm" svg:x="8.012cm" svg:y="17.4cm">
          <draw:text-box>
            <text:p><text:span text:style-name="T12">Difficulté à trouver des produits de sa culture </text:span></text:p>
          </draw:text-box>
        </draw:frame>
        <presentation:notes draw:style-name="dp2">
          <draw:page-thumbnail draw:name="PlaceHolder 3" draw:style-name="gr2" draw:layer="layout" svg:width="15.238cm" svg:height="8.571cm" svg:x="1.905cm" svg:y="3.175cm" draw:page-number="4" presentation:class="page"/>
          <draw:frame draw:name="PlaceHolder 6" presentation:style-name="pr4" draw:text-style-name="P3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7" draw:style-name="gr3" draw:text-style-name="P5" draw:layer="layout" svg:width="8.253cm" svg:height="1.272cm" svg:x="10.791cm" svg:y="24.126cm">
            <text:p text:style-name="P4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Title_20_Slide" presentation:presentation-page-layout-name="AL1T1">
        <draw:custom-shape draw:name="CustomShape 45" draw:style-name="gr5" draw:text-style-name="P10" draw:layer="layout" svg:width="5.104cm" svg:height="2.961cm" svg:x="8.8cm" svg:y="4.8cm">
          <text:p text:style-name="P16"><text:span text:style-name="T10">Le cout de l’alimentatio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6" draw:style-name="gr6" draw:text-style-name="P10" draw:layer="layout" svg:width="6.22cm" svg:height="2.913cm" svg:x="10.78cm" svg:y="11.687cm">
          <text:p text:style-name="P11"><text:span text:style-name="T6"><text:s/></text:span><text:span text:style-name="T6">Accord avec ses valeurs, sa culture</text:span></text:p>
          <text:p text:style-name="P11"><text:span text:style-name="T6">ses préférences alimentair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11" draw:text-style-name="P10" draw:layer="layout" svg:width="8.669cm" svg:height="3.158cm" svg:x="20.6cm" svg:y="5cm">
          <text:p text:style-name="P11"><text:span text:style-name="T6">La répartition/ diversité, des lieux </text:span></text:p>
          <text:p text:style-name="P11"><text:span text:style-name="T6">d’alimentation autour de chez soi </text:span></text:p>
          <text:p text:style-name="P11"><text:span text:style-name="T6">( = l’environnement alimentaire)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1" draw:text-style-name="P12" draw:layer="layout" svg:width="8.002cm" svg:height="4.474cm" svg:x="13.201cm" svg:y="6.9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9" draw:style-name="gr8" draw:text-style-name="P13" draw:layer="layout" svg:width="7.2cm" svg:height="3.158cm" svg:x="17.6cm" svg:y="11.242cm">
          <text:p text:style-name="P16"><text:span text:style-name="T6">Les capacités personnelles </text:span></text:p>
          <text:p text:style-name="P16"><text:span text:style-name="T6">et les connaissanc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0" draw:style-name="gr9" draw:text-style-name="P10" draw:layer="layout" svg:width="4.94cm" svg:height="3.158cm" svg:x="7.4cm" svg:y="8.4cm">
          <text:p text:style-name="P11"><text:span text:style-name="T6">Les caractéristiques </text:span></text:p>
          <text:p text:style-name="P11"><text:span text:style-name="T6">du <text:s/>logement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10" draw:text-style-name="P10" draw:layer="layout" svg:width="3.62cm" svg:height="1.611cm" svg:x="22.18cm" svg:y="9cm">
          <text:p text:style-name="P11"><text:span text:style-name="T6">Les rythmes de vi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1" draw:text-style-name="P12" draw:layer="layout" svg:width="8.002cm" svg:height="4.474cm" svg:x="13.143cm" svg:y="6.999cm">
          <text:p text:style-name="P14"><text:span text:style-name="T10">Quelles solutions mettre en place </text:span></text:p>
          <text:p text:style-name="P14"><text:span text:style-name="T10">pour améliorer l’accès à une </text:span></text:p>
          <text:p text:style-name="P14"><text:span text:style-name="T10">alimentation de qualité, suffisante </text:span></text:p>
          <text:p text:style-name="P14"><text:span text:style-name="T10">et choisie ?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style-name="gr12" draw:text-style-name="P17" draw:layer="layout" svg:x1="10.8cm" svg:y1="0.001cm" svg:x2="15.2cm" svg:y2="7.201cm">
          <text:p/>
        </draw:line>
        <draw:line draw:style-name="gr12" draw:text-style-name="P17" draw:layer="layout" svg:x1="20.4cm" svg:y1="0cm" svg:x2="19.2cm" svg:y2="7.201cm">
          <text:p/>
        </draw:line>
        <draw:line draw:style-name="gr12" draw:text-style-name="P17" draw:layer="layout" svg:x1="33.867cm" svg:y1="6.8cm" svg:x2="21.203cm" svg:y2="9cm">
          <text:p/>
        </draw:line>
        <draw:line draw:style-name="gr12" draw:text-style-name="P17" draw:layer="layout" svg:x1="32.4cm" svg:y1="17.2cm" svg:x2="21.201cm" svg:y2="10.2cm">
          <text:p/>
        </draw:line>
        <draw:line draw:style-name="gr12" draw:text-style-name="P17" draw:layer="layout" svg:x1="15.6cm" svg:y1="19.05cm" svg:x2="17.8cm" svg:y2="11.6cm">
          <text:p/>
        </draw:line>
        <draw:line draw:style-name="gr12" draw:text-style-name="P17" draw:layer="layout" svg:x1="0.001cm" svg:y1="14.8cm" svg:x2="14.002cm" svg:y2="10.8cm">
          <text:p/>
        </draw:line>
        <draw:line draw:style-name="gr12" draw:text-style-name="P17" draw:layer="layout" svg:x1="0.001cm" svg:y1="5.6cm" svg:x2="13.202cm" svg:y2="8.8cm">
          <text:p/>
        </draw:line>
        <draw:frame draw:style-name="gr17" draw:text-style-name="P25" draw:layer="layout" svg:width="4.4cm" svg:height="2.079cm" svg:x="4.6cm" svg:y="5.521cm">
          <draw:text-box>
            <text:p><text:span text:style-name="T15">Chèques alimentaires</text:span></text:p>
          </draw:text-box>
        </draw:frame>
        <draw:frame draw:style-name="gr22" draw:text-style-name="P27" draw:layer="layout" svg:width="6.4cm" svg:height="3.066cm" svg:x="0.2cm" svg:y="1cm">
          <draw:text-box>
            <text:p text:style-name="P26"><text:span text:style-name="T15">Augmenter les minima sociaux <text:s/>(SMIC, RSA, minimum vieillesse, etc...)</text:span></text:p>
          </draw:text-box>
        </draw:frame>
        <draw:frame draw:style-name="gr23" draw:text-style-name="P25" draw:layer="layout" svg:width="5.8cm" svg:height="2.479cm" svg:x="7cm" svg:y="1.4cm">
          <draw:text-box>
            <text:p><text:span text:style-name="T15">AMAP solidaire</text:span></text:p>
          </draw:text-box>
        </draw:frame>
        <draw:custom-shape draw:name="CustomShape 53" draw:style-name="gr5" draw:text-style-name="P10" draw:layer="layout" svg:width="5.104cm" svg:height="2.961cm" svg:x="14.296cm" svg:y="3.8cm">
          <text:p text:style-name="P16"><text:span text:style-name="T6">Le réseau familial et social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24" draw:text-style-name="P29" draw:layer="layout" svg:width="4.2cm" svg:height="0.878cm" svg:x="1.8cm" svg:y="2.922cm">
          <draw:text-box>
            <text:p text:style-name="P28"><text:span text:style-name="T16">Tickets</text:span><text:span text:style-name="T17"> Resto</text:span></text:p>
          </draw:text-box>
        </draw:frame>
        <draw:frame draw:style-name="gr24" draw:text-style-name="P29" draw:layer="layout" svg:width="6.6cm" svg:height="0.878cm" svg:x="0.4cm" svg:y="4.4cm">
          <draw:text-box>
            <text:p text:style-name="P28"><text:span text:style-name="T16">Epiceries</text:span><text:span text:style-name="T17"> solidaires</text:span></text:p>
          </draw:text-box>
        </draw:frame>
        <draw:frame draw:style-name="gr25" draw:text-style-name="P30" draw:layer="layout" svg:width="6.6cm" svg:height="1.505cm" svg:x="6.6cm" svg:y="3cm">
          <draw:text-box>
            <text:p text:style-name="P28"><text:span text:style-name="T16">Sécurité sociale de l’alimentation</text:span></text:p>
          </draw:text-box>
        </draw:frame>
        <draw:frame draw:style-name="gr26" draw:text-style-name="P30" draw:layer="layout" svg:width="6.6cm" svg:height="1.916cm" svg:x="18.4cm" svg:y="15.284cm">
          <draw:text-box>
            <text:p text:style-name="P28"><text:span text:style-name="T16">Atelier de cuisine avec les produits de saison et locaux</text:span></text:p>
          </draw:text-box>
        </draw:frame>
        <draw:frame draw:style-name="gr23" draw:text-style-name="P25" draw:layer="layout" svg:width="5.8cm" svg:height="2.479cm" svg:x="22cm" svg:y="1cm">
          <draw:text-box>
            <text:p><text:span text:style-name="T15">Réduction du temps de travail</text:span></text:p>
          </draw:text-box>
        </draw:frame>
        <draw:frame draw:style-name="gr23" draw:text-style-name="P25" draw:layer="layout" svg:width="5.8cm" svg:height="2.479cm" svg:x="21cm" svg:y="2.8cm">
          <draw:text-box>
            <text:p><text:span text:style-name="T15">Aménagement des mobilités douces</text:span></text:p>
          </draw:text-box>
        </draw:frame>
        <draw:frame draw:style-name="gr23" draw:text-style-name="P25" draw:layer="layout" svg:width="5.8cm" svg:height="2.479cm" svg:x="27.6cm" svg:y="1.921cm">
          <draw:text-box>
            <text:p><text:span text:style-name="T15">Relocalisation de la production alimentaire </text:span></text:p>
          </draw:text-box>
        </draw:frame>
        <draw:frame draw:style-name="gr23" draw:text-style-name="P25" draw:layer="layout" svg:width="5.8cm" svg:height="2.479cm" svg:x="27.6cm" svg:y="3.921cm">
          <draw:text-box>
            <text:p><text:span text:style-name="T15">Aide à l’installation de petits commerces</text:span></text:p>
          </draw:text-box>
        </draw:frame>
        <draw:frame draw:style-name="gr23" draw:text-style-name="P25" draw:layer="layout" svg:width="5.8cm" svg:height="2.479cm" svg:x="27.4cm" svg:y="10cm">
          <draw:text-box>
            <text:p><text:span text:style-name="T15">Réduction du temps de travail </text:span></text:p>
          </draw:text-box>
        </draw:frame>
        <draw:frame draw:style-name="gr23" draw:text-style-name="P25" draw:layer="layout" svg:width="5.8cm" svg:height="2.479cm" svg:x="1.6cm" svg:y="11.6cm">
          <draw:text-box>
            <text:p><text:span text:style-name="T15">Cuisines collectives</text:span></text:p>
          </draw:text-box>
        </draw:frame>
        <draw:frame draw:style-name="gr23" draw:text-style-name="P25" draw:layer="layout" svg:width="5.8cm" svg:height="2.479cm" svg:x="25cm" svg:y="17.2cm">
          <draw:text-box>
            <text:p><text:span text:style-name="T15">Formation au centre social </text:span></text:p>
          </draw:text-box>
        </draw:frame>
        <draw:frame draw:style-name="gr23" draw:text-style-name="P25" draw:layer="layout" svg:width="5.8cm" svg:height="2.479cm" svg:x="9cm" svg:y="14.921cm">
          <draw:text-box>
            <text:p><text:span text:style-name="T15">Option végétarienne à la cantine </text:span></text:p>
          </draw:text-box>
        </draw:frame>
        <draw:frame draw:style-name="gr23" draw:text-style-name="P31" draw:layer="layout" svg:width="5.8cm" svg:height="2.479cm" svg:x="0.6cm" svg:y="7.4cm">
          <draw:text-box>
            <text:p><text:span text:style-name="T15">Logement social </text:span></text:p>
            <text:p><text:span text:style-name="T18"/></text:p>
            <text:p><text:span text:style-name="T15">Encadrement des loyers </text:span></text:p>
          </draw:text-box>
        </draw:frame>
        <draw:frame draw:style-name="gr25" draw:text-style-name="P30" draw:layer="layout" svg:width="6.6cm" svg:height="1.505cm" svg:x="12cm" svg:y="0.195cm">
          <draw:text-box>
            <text:p text:style-name="P28"><text:span text:style-name="T16">Restaurant social</text:span></text:p>
          </draw:text-box>
        </draw:frame>
        <draw:frame draw:style-name="gr25" draw:text-style-name="P30" draw:layer="layout" svg:width="6.6cm" svg:height="1.505cm" svg:x="12.2cm" svg:y="0.995cm">
          <draw:text-box>
            <text:p text:style-name="P28"><text:span text:style-name="T16">Atelier de cuisine collectif</text:span></text:p>
          </draw:text-box>
        </draw:frame>
        <draw:frame draw:style-name="gr25" draw:text-style-name="P30" draw:layer="layout" svg:width="6.6cm" svg:height="1.505cm" svg:x="12.8cm" svg:y="1.795cm">
          <draw:text-box>
            <text:p text:style-name="P28"><text:span text:style-name="T16">Tiers lieu de l’alimentation</text:span></text:p>
          </draw:text-box>
        </draw:frame>
        <draw:frame draw:style-name="gr25" draw:text-style-name="P30" draw:layer="layout" svg:width="6.6cm" svg:height="1.505cm" svg:x="13.4cm" svg:y="2.695cm">
          <draw:text-box>
            <text:p text:style-name="P28"><text:span text:style-name="T16">Evénements conviviaux</text:span></text:p>
          </draw:text-box>
        </draw:frame>
        <presentation:notes draw:style-name="dp2">
          <draw:page-thumbnail draw:name="PlaceHolder 15" draw:style-name="gr2" draw:layer="layout" svg:width="15.238cm" svg:height="8.571cm" svg:x="1.905cm" svg:y="3.175cm" draw:page-number="5" presentation:class="page"/>
          <draw:frame draw:name="PlaceHolder 16" presentation:style-name="pr5" draw:text-style-name="P3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8" draw:style-name="gr3" draw:text-style-name="P5" draw:layer="layout" svg:width="8.253cm" svg:height="1.272cm" svg:x="10.791cm" svg:y="24.126cm">
            <text:p text:style-name="P4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12-03T06:56:55</meta:creation-date>
    <dc:language>fr-FR</dc:language>
    <dc:date>2024-12-02T14:17:26.426000000</dc:date>
    <meta:editing-cycles>53</meta:editing-cycles>
    <meta:editing-duration>PT16H9M15S</meta:editing-duration>
    <meta:generator>LibreOffice/7.3.5.2$Windows_X86_64 LibreOffice_project/184fe81b8c8c30d8b5082578aee2fed2ea847c01</meta:generator>
    <meta:document-statistic meta:object-count="141"/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