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Gloria Hallelujah" svg:font-family="'Gloria Hallelujah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loria Hallelujah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loria Hallelujah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22pt" style:language-asian="ja" style:country-asian="JP" style:font-style-asian="normal" style:font-weight-asian="normal" style:font-name-complex="Tahoma" style:font-size-complex="2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.176cm" svg:stroke-color="#fcc200" draw:marker-start-width="0.617cm" draw:marker-end-width="0.617cm" draw:fill="none" draw:fill-color="#ffffff" draw:textarea-vertical-align="middle" fo:min-height="4.221cm" fo:padding-top="-0.615cm" fo:padding-bottom="-0.615cm" fo:padding-left="-0.615cm" fo:padding-right="-0.6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76cm" svg:stroke-color="#d60050" draw:marker-start-width="0.617cm" draw:marker-end-width="0.617cm" draw:fill="none" draw:fill-color="#ffffff" draw:textarea-vertical-align="middle" fo:min-height="3.956cm" fo:padding-top="-0.615cm" fo:padding-bottom="-0.615cm" fo:padding-left="-0.615cm" fo:padding-right="-0.6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76cm" svg:stroke-color="#00a933" draw:marker-start-width="0.617cm" draw:marker-end-width="0.617cm" draw:fill="none" draw:fill-color="#ffffff" draw:textarea-vertical-align="middle" fo:min-height="3.771cm" fo:padding-top="-0.615cm" fo:padding-bottom="-0.615cm" fo:padding-left="-0.615cm" fo:padding-right="-0.6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76cm" svg:stroke-color="#fcc200" draw:marker-start-width="0.617cm" draw:marker-end-width="0.617cm" draw:fill="none" draw:fill-color="#ffffff" draw:textarea-vertical-align="middle" fo:min-height="3.903cm" fo:padding-top="-0.615cm" fo:padding-bottom="-0.615cm" fo:padding-left="-0.615cm" fo:padding-right="-0.6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e1_0" draw:style-name="gr3" draw:text-style-name="P2" svg:width="7.508cm" svg:height="2.541cm" svg:x="0.125cm" svg:y="5.542cm"><draw:text-box><text:p text:style-name="P1"><text:span text:style-name="T1">Amer</text:span></text:p></draw:text-box></draw:frame><draw:frame text:anchor-type="paragraph" draw:z-index="2" draw:name="Forme1_1" draw:style-name="gr2" draw:text-style-name="P2" svg:width="7.217cm" svg:height="2.726cm" svg:x="0.337cm" svg:y="10.86cm"><draw:text-box><text:p text:style-name="P1"><text:span text:style-name="T1">Piquant</text:span></text:p></draw:text-box></draw:frame><draw:frame text:anchor-type="paragraph" draw:z-index="0" draw:name="Forme1" draw:style-name="gr4" draw:text-style-name="P2" svg:width="7.402cm" svg:height="2.673cm" svg:x="0.046cm" svg:y="0.383cm"><draw:text-box><text:p text:style-name="P1"><text:span text:style-name="T1">Sucré</text:span></text:p></draw:text-box></draw:frame><draw:frame text:anchor-type="paragraph" draw:z-index="3" draw:name="Forme1_2" draw:style-name="gr1" draw:text-style-name="P2" svg:width="7.27cm" svg:height="2.991cm" svg:x="0.416cm" svg:y="15.808cm"><draw:text-box><text:p text:style-name="P1"><text:span text:style-name="T1">Doux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Gloria Hallelujah" svg:font-family="'Gloria Hallelujah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3M3S</meta:editing-duration>
    <meta:editing-cycles>4</meta:editing-cycles>
    <meta:generator>LibreOffice/6.4.4.2$Windows_X86_64 LibreOffice_project/3d775be2011f3886db32dfd395a6a6d1ca2630ff</meta:generator>
    <dc:date>2021-05-27T19:44:28.504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