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23.495cm" table:align="center"/>
    </style:style>
    <style:style style:name="Tableau1.A" style:family="table-column">
      <style:table-column-properties style:column-width="7.832cm"/>
    </style:style>
    <style:style style:name="Tableau1.1" style:family="table-row">
      <style:table-row-properties style:min-row-height="5.801cm" style:use-optimal-row-height="false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3.495cm" table:align="center"/>
    </style:style>
    <style:style style:name="Tableau2.A" style:family="table-column">
      <style:table-column-properties style:column-width="7.832cm"/>
    </style:style>
    <style:style style:name="Tableau2.1" style:family="table-row">
      <style:table-row-properties style:min-row-height="5.801cm" style:use-optimal-row-height="false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5.794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5.794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5.794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3pt" style:font-size-asian="13pt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5.794cm"/>
        </style:tab-stops>
      </style:paragraph-properties>
      <style:text-properties fo:font-style="italic" style:font-style-asian="italic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tyle="italic" style:font-style-asian="italic" style:font-style-complex="italic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5.794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5.794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3pt" style:font-size-asian="13pt" style:font-size-complex="13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master-page-name="MP0">
      <style:paragraph-properties style:page-number="auto" fo:break-before="page"/>
      <style:text-properties officeooo:paragraph-rsid="000cdfca"/>
    </style:style>
    <style:style style:name="P17" style:family="paragraph" style:parent-style-name="Standard">
      <style:text-properties officeooo:paragraph-rsid="000cdfc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><draw:frame draw:style-name="fr2" draw:name="Cadre1" text:anchor-type="paragraph" svg:x="1.164cm" svg:y="1.826cm" svg:width="24.029cm" style:rel-width="scale" svg:height="17.346cm" style:rel-height="scale" draw:z-index="0"><draw:text-box><table:table table:name="Tableau1" table:style-name="Tableau1"><table:table-column table:style-name="Tableau1.A" table:number-columns-repeated="3"/><table:table-row table:style-name="Tableau1.1"><table:table-cell table:style-name="Tableau1.A1" office:value-type="string"><text:p text:style-name="P1">1 -</text:p><text:p text:style-name="P5">Quelle est la différence entre un aliment brut et un aliment transformé ?</text:p><text:p text:style-name="P1"/><text:p text:style-name="P3"/><text:p text:style-name="P1"/><text:p text:style-name="P7">R : la différence est que l’aliment brut n’a pas subi de transformation et que l’aliment transformé a subi des transformations </text:p><text:p text:style-name="P7">ex: sucre, sel ,cuisson ... </text:p></table:table-cell><table:table-cell table:style-name="Tableau1.A1" office:value-type="string"><text:p text:style-name="P2">2 -</text:p><text:p text:style-name="P6">Parmi ces aliments , lesquels sont peu transformés :</text:p><text:p text:style-name="P6">jambon blanc, jambon cru, saucisson ,fromage cru, pâte à tartiner, pâtes, ravioles, semoule de couscous ?</text:p><text:p text:style-name="P6"/><text:p text:style-name="P4"/><text:p text:style-name="P8">R: jambon cru , fromage cru , pâtes , semoule de couscous</text:p><text:p text:style-name="P2"/></table:table-cell><table:table-cell table:style-name="Tableau1.A1" office:value-type="string"><text:p text:style-name="P2">3 -</text:p><text:p text:style-name="P6">Range ces aliments du moins transformé au <text:s/>plus transformé : beurre ,pâte feuilletée ,fraise , saucisse de Strasbourg <text:s/></text:p><text:p text:style-name="P2"/><text:p text:style-name="P2"/><text:p text:style-name="P4"/><text:p text:style-name="P2"/><text:p text:style-name="P8">R :fraise, beurre, pâte feuilletée</text:p><text:p text:style-name="P8"><text:s/>saucisse de Strasbourg</text:p></table:table-cell></table:table-row><table:table-row table:style-name="Tableau1.1"><table:table-cell table:style-name="Tableau1.A1" office:value-type="string"><text:p text:style-name="P2">4 -</text:p><text:p text:style-name="P6">Quelle est la différence entre un produit transformé et un produit ultra transformé ?</text:p><text:p text:style-name="P2"/><text:p text:style-name="P4"/><text:p text:style-name="P8">R :les produit ultra-transformés contiennent des additifs issus de l’industrie chimique et ils ont subi des transformations qui ont changé leur nature</text:p></table:table-cell><table:table-cell table:style-name="Tableau1.A1" office:value-type="string"><text:p text:style-name="P2">5-</text:p><text:p text:style-name="P6">Qu’est qu’un aliment brut ?</text:p><text:p text:style-name="P2"/><text:p text:style-name="P2"/><text:p text:style-name="P2"/><text:p text:style-name="P2"/><text:p text:style-name="P8">R:c’est un aliment qui n’a subi aucune transformation depuis sa récolte</text:p></table:table-cell><table:table-cell table:style-name="Tableau1.A1" office:value-type="string"><text:p text:style-name="P2">6-</text:p><text:p text:style-name="P6">Quels sont les risques associés à la consommation régulière d’aliments ultra-transformés ?</text:p><text:p text:style-name="P2"/><text:p text:style-name="P2"/><text:p text:style-name="P8">R: obésité, cancer, diabète et dépression.</text:p></table:table-cell></table:table-row><table:table-row table:style-name="Tableau1.1"><table:table-cell table:style-name="Tableau1.A1" office:value-type="string"><text:p text:style-name="P2">7-</text:p><text:p text:style-name="P6">Cite l’intrus parmi: oeuf ,jambon blanc ,pain ,fromage justifier votre choix.</text:p><text:p text:style-name="P4"/><text:p text:style-name="P2"/><text:p text:style-name="P8">R: pain car ,comparé au autres ,il ne provient pas d’un animal</text:p><text:p text:style-name="P8">Ou le jambon blanc car c’est le seul aliment ultra-transformé</text:p></table:table-cell><table:table-cell table:style-name="Tableau1.A1" office:value-type="string"><text:p text:style-name="P2">8-</text:p><text:p text:style-name="P6">Quels sont les inconvénients des aliments ultra-transformés ?</text:p><text:p text:style-name="P2"/><text:p text:style-name="P2"/><text:p text:style-name="P2"/><text:p text:style-name="P8">R :La plus part d’entre eux viennent de loin ils ont tous subit des énormes transformations et ils peuvent aussi avoir de additifs et ils sont suremballés.</text:p></table:table-cell><table:table-cell table:style-name="Tableau1.A1" office:value-type="string"><text:p text:style-name="P2">9-</text:p><text:p text:style-name="P6">Cite l’intrus parmi: purée de pomme de terre ,riz, cordon bleu , camembert justifier votre choix.</text:p><text:p text:style-name="P4"/><text:p text:style-name="P2"/><text:p text:style-name="P8">R : camembert , car c’est un produit frais ( pour les autres aliments il faut les faire cuire ). <text:s/>Ou le cordon bleu qui est le seul aliment ultra-transformé.</text:p></table:table-cell></table:table-row></table:table><text:p text:style-name="Normal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draw:frame draw:style-name="fr1" draw:name="Cadre2" text:anchor-type="paragraph" svg:y="1.822cm" svg:width="23.495cm" style:rel-width="scale" svg:height="17.575cm" style:rel-height="scale" draw:z-index="1"><draw:text-box><table:table table:name="Tableau2" table:style-name="Tableau2"><table:table-column table:style-name="Tableau2.A" table:number-columns-repeated="3"/><table:table-row table:style-name="Tableau2.1"><table:table-cell table:style-name="Tableau2.A1" office:value-type="string"><text:p text:style-name="P1">10 -</text:p><text:p text:style-name="P5">Quels sont les avantages de consommer des aliments bruts ou peux transformés ?</text:p><text:p text:style-name="P1"/><text:p text:style-name="P1"/><text:p text:style-name="P1"/><text:p text:style-name="P1"/><text:p text:style-name="P1">R: <text:span text:style-name="Police_20_par_20_défaut"><text:span text:style-name="T1">Ils ne contiennent pas d’additif chimique, moins de sucre et de sel donc c’est plus sain pour la santé</text:span></text:span></text:p></table:table-cell><table:table-cell table:style-name="Tableau2.A1" office:value-type="string"><text:p text:style-name="P2">11 -</text:p><text:p text:style-name="P15">Cite l’intrus parmi :</text:p><text:p text:style-name="P6">compote - pain de mie - <text:s/></text:p><text:p text:style-name="P6">pomme – quenelle</text:p><text:p text:style-name="P6"><text:s/></text:p><text:p text:style-name="P2"><text:span text:style-name="Police_20_par_20_défaut"><text:span text:style-name="T2">Justifie ton choix</text:span></text:span><text:span text:style-name="Police_20_par_20_défaut"><text:span text:style-name="T3">.</text:span></text:span></text:p><text:p text:style-name="P2"/><text:p text:style-name="P2"/><text:p text:style-name="P2">R:<text:span text:style-name="Police_20_par_20_défaut"><text:span text:style-name="T1"> La pomme, car c’est le seul aliment non transformé (brut)</text:span></text:span></text:p></table:table-cell><table:table-cell table:style-name="Tableau2.A1" office:value-type="string"><text:p text:style-name="P2">12 -</text:p><text:p text:style-name="P6">Quelles bonnes habitudes permettent de diminuer les emballages de produits alimentaires?</text:p><text:p text:style-name="P2"/><text:p text:style-name="P2"/><text:p text:style-name="P2"/><text:p text:style-name="P2"/><text:p text:style-name="P2">R:<text:span text:style-name="Police_20_par_20_défaut"><text:span text:style-name="T1"> Il vaut mieux acheter en vrac et cuisiner soi-même ses plats à partir d’aliments bruts.</text:span></text:span></text:p></table:table-cell></table:table-row><table:table-row table:style-name="Tableau2.1"><table:table-cell table:style-name="Tableau2.A1" office:value-type="string"><text:p text:style-name="P2">13 -</text:p><text:p text:style-name="P15">Vrai ou faux ?</text:p><text:p text:style-name="P6">Un produit ultra- transformé</text:p><text:p text:style-name="P6">peut porter le logo AB.</text:p><text:p text:style-name="P6"/><text:p text:style-name="P4"/><text:p text:style-name="P4"/><text:p text:style-name="P2">R: <text:span text:style-name="Police_20_par_20_défaut"><text:span text:style-name="T1">Vrai</text:span></text:span></text:p></table:table-cell><table:table-cell table:style-name="Tableau2.A1" office:value-type="string"><text:p text:style-name="P2">14 -</text:p><text:p text:style-name="P6">Quelles maladies sont causées par une consommation régulière d’aliments ultra-transformés ?</text:p><text:p text:style-name="P2"/><text:p text:style-name="P2"/><text:p text:style-name="P2"/><text:p text:style-name="P4"/><text:p text:style-name="P2">R: <text:span text:style-name="Police_20_par_20_défaut"><text:span text:style-name="T1">Diabète , obésité, dépression, cancer. <text:s text:c="2"/></text:span></text:span></text:p></table:table-cell><table:table-cell table:style-name="Tableau2.A1" office:value-type="string"><text:p text:style-name="P2">15 -</text:p><text:p text:style-name="P6">Classe ces aliments du moins transformé au plus transformé:</text:p><text:p text:style-name="P6"><text:s/>yaourt aux fruits- surimi</text:p><text:p text:style-name="P6"><text:s/>tomate- roquefort</text:p><text:p text:style-name="P6"/><text:p text:style-name="P4"/><text:p text:style-name="P2">R: <text:span text:style-name="Police_20_par_20_défaut"><text:span text:style-name="T1">Tomate, roquefort, yaourt aux fruits, surimi. <text:s text:c="3"/></text:span></text:span></text:p></table:table-cell></table:table-row><table:table-row table:style-name="Tableau2.1"><table:table-cell table:style-name="Tableau2.A1" office:value-type="string"><text:p text:style-name="P2">16 -</text:p><text:p text:style-name="P15">Trouve l’intrus et justifie ton choix :</text:p><text:p text:style-name="P6">cône glacé- pain au lait</text:p><text:p text:style-name="P6"><text:s/>chewing-gum- compote.</text:p><text:p text:style-name="P2"/><text:p text:style-name="P2"/><text:p text:style-name="P2"/><text:p text:style-name="P2">R: C’est la c<text:span text:style-name="Police_20_par_20_défaut"><text:span text:style-name="T1">ompote, car c’est le seul aliment qui n’est pas ultra-transformé.</text:span></text:span></text:p></table:table-cell><table:table-cell table:style-name="Tableau2.A1" office:value-type="string"><text:p text:style-name="P2">17 -</text:p><text:p text:style-name="P6">Qui fabrique les produits</text:p><text:p text:style-name="P6"><text:s/>ultra-transformés?</text:p><text:p text:style-name="P6"/><text:p text:style-name="P2"/><text:p text:style-name="P2"/><text:p text:style-name="P2"/><text:p text:style-name="P2"/><text:p text:style-name="P2">R: <text:span text:style-name="Police_20_par_20_défaut"><text:span text:style-name="T1">C’est l’industrie agroalimentaire.</text:span></text:span></text:p></table:table-cell><table:table-cell table:style-name="Tableau2.A1" office:value-type="string"><text:p text:style-name="P2">18 -</text:p><text:p text:style-name="P6"><text:s/>D’où provient un aliment brut ?</text:p><text:p text:style-name="P2"/><text:p text:style-name="P2"/><text:p text:style-name="P2"/><text:p text:style-name="P2"/><text:p text:style-name="P2"/><text:p text:style-name="P2"/><text:p text:style-name="P2">R:<text:span text:style-name="Police_20_par_20_défaut"><text:span text:style-name="T1"> il est directement issu de l’agriculture sans avoir subi de transformation.</text:span></text:span></text:p></table:table-cell></table:table-row></table:table><text:p text:style-name="Normal"/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fr" fo:country="FR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fr" fo:country="FR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style-asian="italic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style-asian="italic" style:font-style-complex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95959" loext:opacity="100%" fo:font-size="14pt" fo:letter-spacing="0.026cm" style:font-size-asian="14pt" style:font-size-complex="14pt" fo:hyphenate="false" loext:hyphenation-no-caps="false"/>
    </style:style>
    <style:style style:name="Citation" style:family="paragraph" style:parent-style-name="Standard" style:next-style-name="Standard">
      <style:paragraph-properties fo:margin-top="0.282cm" fo:margin-bottom="0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itation_20_intense" style:display-name="Citation intens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0f4761" loext:opacity="100%" style:font-name="Aptos Display" fo:font-family="'Aptos Display'" style:font-family-generic="swiss" style:font-pitch="variable" fo:font-size="20pt" style:font-name-asian="Aptos" style:font-family-asian="Aptos" style:font-family-generic-asian="swiss" style:font-pitch-asian="variable" style:font-size-asian="20pt" style:font-name-complex="Tahoma" style:font-family-complex="Tahoma" style:font-family-generic-complex="swiss" style:font-pitch-complex="variable" style:font-size-complex="20pt"/>
    </style:style>
    <style:style style:name="Titre_20_2_20_Car" style:display-name="Titre 2 Car" style:family="text" style:parent-style-name="Police_20_par_20_défaut">
      <style:text-properties fo:color="#0f4761" loext:opacity="100%" style:font-name="Aptos Display" fo:font-family="'Aptos Display'" style:font-family-generic="swiss" style:font-pitch="variable" fo:font-size="16pt" style:font-name-asian="Aptos" style:font-family-asian="Aptos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/>
    </style:style>
    <style:style style:name="Titre_20_3_20_Car" style:display-name="Titre 3 Car" style:family="text" style:parent-style-name="Police_20_par_20_défaut">
      <style:text-properties fo:color="#0f4761" loext:opacity="100%" fo:font-size="14pt" style:font-name-asian="Aptos" style:font-family-asian="Aptos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itre_20_4_20_Car" style:display-name="Titre 4 Car" style:family="text" style:parent-style-name="Police_20_par_20_défaut">
      <style:text-properties fo:color="#0f4761" loext:opacity="100%" fo:font-style="italic" style:font-name-asian="Aptos" style:font-family-asian="Aptos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Titre_20_5_20_Car" style:display-name="Titre 5 Car" style:family="text" style:parent-style-name="Police_20_par_20_défaut">
      <style:text-properties fo:color="#0f4761" loext:opacity="100%" style:font-name-asian="Aptos" style:font-family-asian="Aptos" style:font-family-generic-asian="swiss" style:font-pitch-asian="variable" style:font-name-complex="Tahoma" style:font-family-complex="Tahoma" style:font-family-generic-complex="swiss" style:font-pitch-complex="variable"/>
    </style:style>
    <style:style style:name="Titre_20_6_20_Car" style:display-name="Titre 6 Car" style:family="text" style:parent-style-name="Police_20_par_20_défaut">
      <style:text-properties fo:color="#595959" loext:opacity="100%" fo:font-style="italic" style:font-name-asian="Aptos" style:font-family-asian="Aptos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Titre_20_7_20_Car" style:display-name="Titre 7 Car" style:family="text" style:parent-style-name="Police_20_par_20_défaut">
      <style:text-properties fo:color="#595959" loext:opacity="100%" style:font-name-asian="Aptos" style:font-family-asian="Aptos" style:font-family-generic-asian="swiss" style:font-pitch-asian="variable" style:font-name-complex="Tahoma" style:font-family-complex="Tahoma" style:font-family-generic-complex="swiss" style:font-pitch-complex="variable"/>
    </style:style>
    <style:style style:name="Titre_20_8_20_Car" style:display-name="Titre 8 Car" style:family="text" style:parent-style-name="Police_20_par_20_défaut">
      <style:text-properties fo:color="#272727" loext:opacity="100%" fo:font-style="italic" style:font-name-asian="Aptos" style:font-family-asian="Aptos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Titre_20_9_20_Car" style:display-name="Titre 9 Car" style:family="text" style:parent-style-name="Police_20_par_20_défaut">
      <style:text-properties fo:color="#272727" loext:opacity="100%" style:font-name-asian="Aptos" style:font-family-asian="Aptos" style:font-family-generic-asian="swiss" style:font-pitch-asian="variable" style:font-name-complex="Tahoma" style:font-family-complex="Tahoma" style:font-family-generic-complex="swiss" style:font-pitch-complex="variable"/>
    </style:style>
    <style:style style:name="Titre_20_Car" style:display-name="Titre Car" style:family="text" style:parent-style-name="Police_20_par_20_défaut">
      <style:text-properties style:font-name="Aptos Display" fo:font-family="'Aptos Display'" style:font-family-generic="swiss" style:font-pitch="variable" fo:font-size="28pt" fo:letter-spacing="-0.018cm" style:letter-kerning="true" style:font-name-asian="Aptos" style:font-family-asian="Aptos" style:font-family-generic-asian="swiss" style:font-pitch-asian="variable" style:font-size-asian="28pt" style:font-name-complex="Tahoma" style:font-family-complex="Tahoma" style:font-family-generic-complex="swiss" style:font-pitch-complex="variable" style:font-size-complex="28pt"/>
    </style:style>
    <style:style style:name="Sous-titre_20_Car" style:display-name="Sous-titre Car" style:family="text" style:parent-style-name="Police_20_par_20_défaut">
      <style:text-properties fo:color="#595959" loext:opacity="100%" fo:font-size="14pt" fo:letter-spacing="0.026cm" style:font-name-asian="Aptos" style:font-family-asian="Aptos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itation_20_Car" style:display-name="Citation Car" style:family="text" style:parent-style-name="Police_20_par_20_défaut">
      <style:text-properties fo:color="#404040" loext:opacity="100%" fo:font-style="italic" style:font-style-asian="italic" style:font-style-complex="italic"/>
    </style:style>
    <style:style style:name="Accentuation_20_intense" style:display-name="Accentuation intense" style:family="text" style:parent-style-name="Police_20_par_20_défaut">
      <style:text-properties fo:color="#0f4761" loext:opacity="100%"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color="#0f4761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Ludovic BERTIN</meta:initial-creator>
    <meta:creation-date>2025-05-19T01:44:00Z</meta:creation-date>
    <dc:date>2025-08-27T12:47:03.238000000</dc:date>
    <meta:print-date>2025-05-08T21:02:00Z</meta:print-date>
    <meta:editing-cycles>5</meta:editing-cycles>
    <meta:editing-duration>PT9M18S</meta:editing-duration>
    <meta:document-statistic meta:table-count="2" meta:image-count="0" meta:object-count="0" meta:page-count="2" meta:paragraph-count="69" meta:word-count="511" meta:character-count="3030" meta:non-whitespace-character-count="2564"/>
    <meta:user-defined meta:name="AppVersion">15.0000</meta:user-defined>
    <meta:template xlink:type="simple" xlink:actuate="onRequest" xlink:title="" xlink:href="Normal"/>
  </office:meta>
</office:document-meta>
</file>