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swiss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3.495cm" table:align="center"/>
    </style:style>
    <style:style style:name="Tableau1.A" style:family="table-column">
      <style:table-column-properties style:column-width="7.832cm"/>
    </style:style>
    <style:style style:name="Tableau1.1" style:family="table-row">
      <style:table-row-properties style:min-row-height="5.801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6.495cm" fo:margin-left="0cm" fo:margin-top="0cm" fo:margin-bottom="0cm" table:align="left" style:writing-mode="lr-tb"/>
    </style:style>
    <style:style style:name="Tableau2.A" style:family="table-column">
      <style:table-column-properties style:column-width="8.832cm"/>
    </style:style>
    <style:style style:name="Tableau2.1" style:family="table-row">
      <style:table-row-properties style:min-row-height="4.683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5.405cm" fo:keep-together="auto"/>
    </style:style>
    <style:style style:name="Tableau2.3" style:family="table-row">
      <style:table-row-properties style:min-row-height="3.246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79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794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List_20_Paragraph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fo:font-size="11pt" fo:language="fr" fo:country="FR" officeooo:paragraph-rsid="0015b9c3" style:letter-kerning="tru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style:font-name="Aptos" fo:font-size="11pt" fo:language="fr" fo:country="FR" officeooo:paragraph-rsid="0015b9c3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ptos" fo:font-size="11pt" fo:language="fr" fo:country="FR" officeooo:paragraph-rsid="0015b9c3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ptos" fo:font-size="11pt" fo:language="fr" fo:country="FR" officeooo:paragraph-rsid="0015b9c3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ptos" fo:font-size="11pt" fo:language="fr" fo:country="FR" fo:font-weight="bold" officeooo:paragraph-rsid="0015b9c3" style:letter-kerning="true" style:font-name-asian="Aptos2" style:font-size-asian="11pt" style:language-asian="en" style:country-asian="US" style:font-weight-asian="bold" style:font-name-complex="F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ptos" fo:language="fr" fo:country="FR" officeooo:paragraph-rsid="0015b9c3" style:letter-kerning="true" style:font-name-asian="Aptos2" style:language-asian="en" style:country-asian="US" style:font-name-complex="F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language="fr" fo:country="FR" officeooo:paragraph-rsid="0015b9c3" style:letter-kerning="tru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fr" fo:country="FR" officeooo:paragraph-rsid="0015b9c3" style:letter-kerning="tru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15b9c3"/>
    </style:style>
    <style:style style:name="P15" style:family="paragraph" style:parent-style-name="Text_20_body">
      <style:text-properties officeooo:paragraph-rsid="0015b9c3"/>
    </style:style>
    <style:style style:name="T1" style:family="text">
      <style:text-properties style:font-name-asian="Aptos2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<draw:frame draw:style-name="fr1" draw:name="Cadre1" text:anchor-type="paragraph" svg:y="1.822cm" svg:width="23.495cm" style:rel-width="scale" svg:height="17.491cm" style:rel-height="scale" draw:z-index="0"><draw:text-box><table:table table:name="Tableau1" table:style-name="Tableau1"><table:table-column table:style-name="Tableau1.A" table:number-columns-repeated="3"/><table:table-row table:style-name="Tableau1.1"><table:table-cell table:style-name="Tableau1.A1" office:value-type="string"><text:p text:style-name="P1">1 -</text:p><text:p text:style-name="P3">VRAI ou FAUX :</text:p><text:p text:style-name="P3">On peut avoir une alimentation équilibrée même avec un petit budget .</text:p><text:p text:style-name="P1"/><text:p text:style-name="P1"/><text:p text:style-name="P1"/><text:p text:style-name="P1"/><text:p text:style-name="P1">VRAI</text:p></table:table-cell><table:table-cell table:style-name="Tableau1.A1" office:value-type="string"><text:p text:style-name="P2">2 -</text:p><text:p text:style-name="P4">VRAI ou FAUX :</text:p><text:p text:style-name="P4">La diversité des produits en grande surface garantit forcément une alimentation plus saine .</text:p><text:p text:style-name="P2"/><text:p text:style-name="P2"/><text:p text:style-name="P2"/><text:p text:style-name="P2"/><text:p text:style-name="P2">FAUX</text:p></table:table-cell><table:table-cell table:style-name="Tableau1.A1" office:value-type="string"><text:p text:style-name="P2">3 -</text:p><text:p text:style-name="P4">VRAI ou FAUX :</text:p><text:p text:style-name="P4">Les solutions contre le gaspillage alimentaire ne concernent que les grandes entreprises et les supermarchés .</text:p><text:p text:style-name="P2"/><text:p text:style-name="P2"/><text:p text:style-name="P2"/><text:p text:style-name="P2">FAUX</text:p></table:table-cell></table:table-row><table:table-row table:style-name="Tableau1.1"><table:table-cell table:style-name="Tableau1.A1" office:value-type="string"><text:p text:style-name="P2">4 -</text:p><text:p text:style-name="P4">VRAI ou FAUX :</text:p><text:p text:style-name="P4">L’industrialisation de l’alimentation est incompatible avec une alimentation durable</text:p><text:p text:style-name="P4"/><text:p text:style-name="P2"/><text:p text:style-name="P2"/><text:p text:style-name="P2"/><text:p text:style-name="P2">FAUX (avec nuance).</text:p><text:p text:style-name="P2"/></table:table-cell><table:table-cell table:style-name="Tableau1.A1" office:value-type="string"><text:p text:style-name="P2">5 - </text:p><text:p text:style-name="P4">VRAI ou FAUX :</text:p><text:p text:style-name="P4">L’accès a une alimentation équilibrée une question de volonté personnelle .</text:p><text:p text:style-name="P4"/><text:p text:style-name="P2"/><text:p text:style-name="P2"/><text:p text:style-name="P2"/><text:p text:style-name="P2">FAUX ( avec nuance ).</text:p></table:table-cell><table:table-cell table:style-name="Tableau1.A1" office:value-type="string"><text:p text:style-name="P4">6 -</text:p><text:p text:style-name="P4">VRAI ou FAUX :</text:p><text:p text:style-name="P4">Les réseaux sociaux peuvent influencer négativement notre rapport à l’alimentation et a notre corps.</text:p><text:p text:style-name="P4"/><text:p text:style-name="P2"/><text:p text:style-name="P2">VRAI</text:p></table:table-cell></table:table-row><table:table-row table:style-name="Tableau1.1"><table:table-cell table:style-name="Tableau1.A1" office:value-type="string"><text:p text:style-name="P2">7 -</text:p><text:p text:style-name="P4">VRAI ou FAUX :</text:p><text:p text:style-name="P4">Tous les rayons des supermarchés sont accessibles aux personnes à mobilité réduite.</text:p><text:p text:style-name="P4"/><text:p text:style-name="P2"/><text:p text:style-name="P2"/><text:p text:style-name="P2"/><text:p text:style-name="P2">FAUX (certains restent inadaptés)</text:p></table:table-cell><table:table-cell table:style-name="Tableau1.A1" office:value-type="string"><text:p text:style-name="P2">8 -</text:p><text:p text:style-name="P4">VRAI ou FAUX :</text:p><text:p text:style-name="P4">Il est possible de cultiver des légumes sans avoir de jardin.</text:p><text:p text:style-name="P4"/><text:p text:style-name="P2"/><text:p text:style-name="P2"/><text:p text:style-name="P2"/><text:p text:style-name="P2">VRAI</text:p><text:p text:style-name="P2">(en pots, potagers suspendus, en collectivité type jardins partagés...)</text:p></table:table-cell><table:table-cell table:style-name="Tableau1.A1" office:value-type="string"><text:p text:style-name="P2">9 -</text:p><text:p text:style-name="P4">VRAI ou FAUX :</text:p><text:p text:style-name="P4">En commandant des plats préparés on est sûr d’avoir une alimentation équilibrée.</text:p><text:p text:style-name="P4"/><text:p text:style-name="P2"/><text:p text:style-name="P2">FAUX</text:p><text:p text:style-name="P2">(dans les plats préparés il y a souvent des ajouts de sucre et de sel)</text:p></table:table-cell></table:table-row></table:table><text:p text:style-name="Normal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oft-page-break/>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8"/>
            <text:p text:style-name="P12"><text:span text:style-name="T1">10 - </text:span></text:p>
            <text:p text:style-name="P12"><text:span text:style-name="T1">VRAI ou FAUX :</text:span></text:p>
            <text:p text:style-name="P12"><text:span text:style-name="T1">Le culte de l’image véhiculé par les pubs et les réseaux peut créer une pression alimentaire.</text:span></text:p>
            <text:p text:style-name="P8"/>
            <text:p text:style-name="P8"/>
            <text:p text:style-name="P8"/>
            <text:p text:style-name="P9"/>
            <text:p text:style-name="P9"/>
            <text:p text:style-name="P9"/>
            <text:p text:style-name="P12"><text:span text:style-name="T1">VRAI</text:span></text:p>
          </table:table-cell>
          <table:table-cell table:style-name="Tableau2.A1" office:value-type="string">
            <text:p text:style-name="P12"><text:span text:style-name="T1"><text:s/></text:span></text:p>
            <text:p text:style-name="P12"><text:span text:style-name="T1">11 -</text:span></text:p>
            <text:p text:style-name="P12"><text:span text:style-name="T1">VRAI ou FAUX :</text:span></text:p>
            <text:p text:style-name="P12"><text:span text:style-name="T1">Une alimentation durable tient compte aussi du travail des </text:span></text:p>
            <text:p text:style-name="P12"><text:span text:style-name="T1">agriculteurs.</text:span></text:p>
            <text:p text:style-name="P8"/>
            <text:p text:style-name="P8"/>
            <text:p text:style-name="P8"/>
            <text:p text:style-name="P9"/>
            <text:p text:style-name="P9"/>
            <text:p text:style-name="P12"><text:span text:style-name="T1">VRAI</text:span></text:p>
          </table:table-cell>
          <table:table-cell table:style-name="Tableau2.A1" office:value-type="string">
            <text:p text:style-name="P13"><text:span text:style-name="T1"><text:s text:c="20"/></text:span></text:p>
            <text:p text:style-name="P13"><text:span text:style-name="T1"><text:s text:c="24"/>12 -</text:span></text:p>
            <text:p text:style-name="P13"><text:span text:style-name="T1"><text:s text:c="12"/>VRAI ou FAUX :</text:span></text:p>
            <text:p text:style-name="P13"><text:span text:style-name="T1">Les femmes sont plus souvent stigmatisées par les publicités alimentaires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><text:span text:style-name="T1"><text:s text:c="20"/>VRAI</text:span></text:p>
          </table:table-cell>
        </table:table-row>
        <table:table-row table:style-name="Tableau2.2">
          <table:table-cell table:style-name="Tableau2.A1" office:value-type="string">
            <text:p text:style-name="P5"><text:span text:style-name="T1"><text:s text:c="22"/></text:span></text:p>
            <text:p text:style-name="P5"><text:span text:style-name="T1"><text:s text:c="21"/>13 -</text:span></text:p>
            <text:p text:style-name="P5"><text:span text:style-name="T1"><text:s text:c="9"/>VRAI ou FAUX : </text:span></text:p>
            <text:p text:style-name="P5"><text:span text:style-name="T1">Il existe des solutions locales pour aider les personnes en difficulté alimentaire. Donne 2 exemples</text:span></text:p>
            <text:p text:style-name="P6"/>
            <text:p text:style-name="P6"/>
            <text:p text:style-name="P6"/>
            <text:p text:style-name="P9"/>
            <text:p text:style-name="P6"/>
            <text:p text:style-name="P5"><text:span text:style-name="T1">VRAI. Donner des idées ( cantines solidaires , AMAP , restos du coeur...)</text:span></text:p>
          </table:table-cell>
          <table:table-cell table:style-name="Tableau2.A1" office:value-type="string">
            <text:p text:style-name="P9"/>
            <text:p text:style-name="P13"><text:span text:style-name="T1"><text:s text:c="24"/>14 - </text:span></text:p>
            <text:p text:style-name="P13"><text:span text:style-name="T1"><text:s text:c="12"/>VRAI ou FAUX :</text:span></text:p>
            <text:p text:style-name="P13"><text:span text:style-name="T1">Le gaspillage alimentaire n’a pas d’impact environnemental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><text:span text:style-name="T1">FAUX. ( Il a un impact majeur. ) </text:span></text:p>
          </table:table-cell>
          <table:table-cell table:style-name="Tableau2.A1" office:value-type="string">
            <text:p text:style-name="P10"/>
            <text:p text:style-name="P11"><text:span text:style-name="T2"><text:s text:c="14"/></text:span><text:span text:style-name="T3"><text:s text:c="5"/></text:span><text:span text:style-name="T4">15 -</text:span></text:p>
            <text:p text:style-name="P9"><text:s text:c="11"/>VRAI ou FAUX : </text:p>
            <text:p text:style-name="P9">Le choix illimité en supermarché peut compliquer les décisions d’achat. </text:p>
            <text:p text:style-name="P10"/>
            <text:p text:style-name="P10"/>
            <text:p text:style-name="P10"/>
            <text:p text:style-name="P10"/>
            <text:p text:style-name="P9"><text:s text:c="21"/>VRAI </text:p>
          </table:table-cell>
        </table:table-row>
        <table:table-row table:style-name="Tableau2.3">
          <table:table-cell table:style-name="Tableau2.A1" office:value-type="string">
            <text:p text:style-name="P9"/>
            <text:p text:style-name="P13"><text:span text:style-name="T1"><text:s text:c="20"/>16 - <text:s text:c="11"/>VRAI ou FAUX :</text:span></text:p>
            <text:p text:style-name="P9"/>
            <text:p text:style-name="P13"><text:span text:style-name="T1">Les personnes en situation de précarité ont autant de choix alimentaires que les autres.</text:span></text:p>
            <text:p text:style-name="P9"/>
            <text:p text:style-name="P9"/>
            <text:p text:style-name="P9"/>
            <text:p text:style-name="P9"/>
            <text:p text:style-name="P9"/>
            <text:p text:style-name="P13"><text:span text:style-name="T1"><text:s text:c="21"/>FAUX </text:span></text:p>
          </table:table-cell>
          <table:table-cell table:style-name="Tableau2.A1" office:value-type="string">
            <text:p text:style-name="P9"/>
            <text:p text:style-name="P13"><text:span text:style-name="T1"><text:s text:c="24"/>17 - <text:s text:c="2"/>VRAI ou FAUX : </text:span></text:p>
            <text:p text:style-name="P13"><text:span text:style-name="T1">La publicité influence nos comportements alimentaires dès l’enfance.</text:span></text:p>
            <text:p text:style-name="P9"/>
            <text:p text:style-name="P9"/>
            <text:p text:style-name="P9"/>
            <text:p text:style-name="P9"/>
            <text:p text:style-name="P9"/>
            <text:p text:style-name="P13"><text:span text:style-name="T1">VRAI mais pas que...( environnement, connaissances..)</text:span></text:p>
          </table:table-cell>
          <table:table-cell table:style-name="Tableau2.A1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swiss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1" fo:font-size="11pt" fo:letter-spacing="normal" fo:language="fr" fo:country="FR" fo:font-style="normal" style:text-underline-style="none" fo:font-weight="normal" style:letter-kerning="true" style:font-name-asian="Aptos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1" fo:font-size="11pt" fo:letter-spacing="normal" fo:language="fr" fo:country="FR" fo:font-style="normal" style:text-underline-style="none" fo:font-weight="normal" style:letter-kerning="true" fo:background-color="transparent" style:font-name-asian="Aptos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41cm" style:contextual-spacing="fals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style-asian="italic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95959" loext:opacity="100%" fo:font-size="14pt" fo:letter-spacing="0.026cm" style:font-size-asian="14pt" style:font-size-complex="14pt" fo:hyphenate="false" loext:hyphenation-no-caps="false"/>
    </style:style>
    <style:style style:name="Citation" style:family="paragraph" style:parent-style-name="Standard" style:next-style-name="Standard">
      <style:paragraph-properties fo:margin-top="0.282cm" fo:margin-bottom="0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tion_20_intense" style:display-name="Citation intens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20pt" style:font-name-asian="Aptos1" style:font-family-asian="Aptos" style:font-family-generic-asian="swiss" style:font-pitch-asian="variable" style:font-size-asian="20pt" style:font-name-complex="Tahoma" style:font-family-complex="Tahoma" style:font-family-generic-complex="swiss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16pt" style:font-name-asian="Aptos1" style:font-family-asian="Aptos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loext:opacity="100%" fo:font-size="14pt" style:font-name-asian="Aptos1" style:font-family-asian="Aptos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loext:opacity="100%" fo:font-style="italic" style:font-name-asian="Aptos1" style:font-family-asian="Aptos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loext:opacity="100%" style:font-name-asian="Aptos1" style:font-family-asian="Aptos" style:font-family-generic-asian="swiss" style:font-pitch-asian="variable" style:font-name-complex="Tahoma" style:font-family-complex="Tahoma" style:font-family-generic-complex="swiss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Aptos1" style:font-family-asian="Aptos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Aptos1" style:font-family-asian="Aptos" style:font-family-generic-asian="swiss" style:font-pitch-asian="variable" style:font-name-complex="Tahoma" style:font-family-complex="Tahoma" style:font-family-generic-complex="swiss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Aptos1" style:font-family-asian="Aptos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Aptos1" style:font-family-asian="Aptos" style:font-family-generic-asian="swiss" style:font-pitch-asian="variable" style:font-name-complex="Tahoma" style:font-family-complex="Tahoma" style:font-family-generic-complex="swiss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Aptos1" style:font-family-asian="Aptos" style:font-family-generic-asian="swiss" style:font-pitch-asian="variable" style:font-size-asian="28pt" style:font-name-complex="Tahoma" style:font-family-complex="Tahoma" style:font-family-generic-complex="swiss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Aptos1" style:font-family-asian="Aptos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loext:opacity="100%" fo:letter-spacing="0.009cm"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udovic BERTIN</meta:initial-creator>
    <meta:creation-date>2025-02-09T15:31:00Z</meta:creation-date>
    <dc:date>2025-08-27T12:45:25.182000000</dc:date>
    <meta:print-date>2025-05-19T12:14:00Z</meta:print-date>
    <meta:editing-cycles>12</meta:editing-cycles>
    <meta:editing-duration>PT50M11S</meta:editing-duration>
    <meta:document-statistic meta:table-count="2" meta:image-count="0" meta:object-count="0" meta:page-count="2" meta:paragraph-count="72" meta:word-count="377" meta:character-count="2398" meta:non-whitespace-character-count="1785"/>
    <meta:user-defined meta:name="AppVersion">15.0000</meta:user-defined>
    <meta:template xlink:type="simple" xlink:actuate="onRequest" xlink:title="" xlink:href="Normal"/>
  </office:meta>
</office:document-meta>
</file>