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6760000092202FE06948AE0CA1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width="17cm" svg:height="24.029cm" draw:z-index="0"><draw:image xlink:href="Pictures/10000000000006760000092202FE06948AE0CA1F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1T16:08:35.560000000</meta:creation-date>
    <dc:date>2023-12-11T16:08:38.945000000</dc:date>
    <meta:editing-duration>PT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