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4f5c7" officeooo:paragraph-rsid="0004f5c7" style:font-size-asian="12.25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officeooo:rsid="0004f5c7" officeooo:paragraph-rsid="0004f5c7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4f5c7" officeooo:paragraph-rsid="0004f5c7" fo:background-color="#ffff00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style="normal" officeooo:rsid="0004f5c7" officeooo:paragraph-rsid="0004f5c7" fo:background-color="transparent" style:font-size-asian="12.25pt" style:font-style-asian="normal" style:font-size-complex="14pt" style:font-style-complex="normal"/>
    </style:style>
    <style:style style:name="P5" style:family="paragraph" style:parent-style-name="Standard">
      <style:text-properties style:font-name="Arial" fo:font-size="14pt" fo:font-style="normal" officeooo:rsid="000510e0" officeooo:paragraph-rsid="000510e0" fo:background-color="transparent" style:font-size-asian="12.25pt" style:font-style-asian="normal" style:font-size-complex="14pt" style:font-style-complex="normal"/>
    </style:style>
    <style:style style:name="P6" style:family="paragraph" style:parent-style-name="Standard">
      <style:text-properties style:font-name="Arial" fo:font-size="14pt" fo:font-style="normal" style:text-underline-style="none" officeooo:rsid="0004f5c7" officeooo:paragraph-rsid="0004f5c7" fo:background-color="transparent" style:font-size-asian="12.25pt" style:font-style-asian="normal" style:font-size-complex="14pt" style:font-style-complex="normal"/>
    </style:style>
    <style:style style:name="P7" style:family="paragraph" style:parent-style-name="Standard">
      <style:text-properties style:font-name="Arial" fo:font-size="14pt" fo:font-style="normal" style:text-underline-style="none" officeooo:rsid="000510e0" officeooo:paragraph-rsid="0004f5c7" fo:background-color="transparent" style:font-size-asian="12.25pt" style:font-style-asian="normal" style:font-size-complex="14pt" style:font-style-complex="normal"/>
    </style:style>
    <style:style style:name="P8" style:family="paragraph" style:parent-style-name="Standard">
      <style:text-properties style:font-name="Arial" fo:font-size="14pt" fo:font-style="normal" style:text-underline-style="none" officeooo:rsid="000510e0" officeooo:paragraph-rsid="000510e0" fo:background-color="transparent" style:font-size-asian="12.25pt" style:font-style-asian="normal" style:font-size-complex="14pt" style:font-style-complex="normal"/>
    </style:style>
    <style:style style:name="P9" style:family="paragraph" style:parent-style-name="Standard">
      <style:text-properties style:font-name="Arial" fo:font-size="14pt" fo:font-style="normal" style:text-underline-style="none" officeooo:rsid="0004f5c7" officeooo:paragraph-rsid="0004f5c7" fo:background-color="#99ff99" style:font-size-asian="12.25pt" style:font-style-asian="normal" style:font-size-complex="14pt" style:font-style-complex="normal"/>
    </style:style>
    <style:style style:name="P10" style:family="paragraph" style:parent-style-name="Standard">
      <style:text-properties style:font-name="Arial" fo:font-size="14pt" fo:font-style="normal" style:text-underline-style="solid" style:text-underline-width="auto" style:text-underline-color="font-color" fo:font-weight="bold" officeooo:rsid="0004f5c7" officeooo:paragraph-rsid="0004f5c7" fo:background-color="#ffff00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Arial" fo:font-size="14pt" fo:font-style="normal" style:text-underline-style="solid" style:text-underline-width="auto" style:text-underline-color="font-color" officeooo:rsid="0004f5c7" officeooo:paragraph-rsid="0004f5c7" fo:background-color="transparent" style:font-size-asian="12.25pt" style:font-style-asian="normal" style:font-size-complex="14pt" style:font-style-complex="normal"/>
    </style:style>
    <style:style style:name="P12" style:family="paragraph" style:parent-style-name="Standard">
      <style:text-properties style:font-name="Arial" fo:font-size="14pt" fo:font-weight="bold" officeooo:rsid="0004f5c7" officeooo:paragraph-rsid="0004f5c7" style:font-size-asian="12.25pt" style:font-weight-asian="bold" style:font-size-complex="14pt" style:font-weight-complex="bold"/>
    </style:style>
    <style:style style:name="T1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3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background-color="#66ccff" loext:char-shading-value="0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background-color="#ffff00" loext:char-shading-value="0"/>
    </style:style>
    <style:style style:name="T13" style:family="text">
      <style:text-properties style:text-underline-style="none" fo:background-color="#ff99ff" loext:char-shading-value="0"/>
    </style:style>
    <style:style style:name="T1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font-style="normal" style:text-underline-style="none" fo:background-color="#66ccff" loext:char-shading-value="0" style:font-style-asian="normal" style:font-style-complex="normal"/>
    </style:style>
    <style:style style:name="T16" style:family="text">
      <style:text-properties fo:font-style="normal" style:text-underline-style="none" fo:background-color="#99ff99" loext:char-shading-value="0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510e0"/>
    </style:style>
    <style:style style:name="T19" style:family="text">
      <style:text-properties officeooo:rsid="00070d39"/>
    </style:style>
    <style:style style:name="T20" style:family="text">
      <style:text-properties officeooo:rsid="00085fdf"/>
    </style:style>
    <style:style style:name="T21" style:family="text">
      <style:text-properties fo:color="#d6005e" style:font-name="Calibri" fo:font-size="12pt" fo:language="en" fo:country="GB" style:font-size-asian="12pt" style:language-asian="en" style:country-asian="US" style:font-name-complex="Arial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od Habits <text:span text:style-name="T21">Activity 3</text:span></text:p>
      <text:p text:style-name="P1"/>
      <text:p text:style-name="P1"><text:span text:style-name="T20">exemples de q</text:span>uestions <text:span text:style-name="T19">élaborées ensemble avec les élèves</text:span></text:p>
      <text:p text:style-name="P1"/>
      <text:p text:style-name="P3">1/ Food categories</text:p>
      <text:p text:style-name="P1"/>
      <text:p text:style-name="P1">examples : </text:p>
      <text:p text:style-name="P1"/>
      <text:p text:style-name="P2"><text:span text:style-name="T4">- </text:span><text:span text:style-name="T6">How often do you </text:span><text:span text:style-name="T8">eat</text:span><text:span text:style-name="T6"> </text:span><text:span text:style-name="T1">vegetables</text:span><text:span text:style-name="T2"> </text:span><text:span text:style-name="T3">? <text:line-break/> </text:span><text:span text:style-name="T14">I </text:span><text:span text:style-name="T15">often</text:span><text:span text:style-name="T14"> eat vegetables. I eat vegetables </text:span><text:span text:style-name="T16">everyday</text:span></text:p>
      <text:p text:style-name="P1"><text:span text:style-name="T14">I </text:span><text:span text:style-name="T15">usually</text:span><text:span text:style-name="T14"> eat vegetables </text:span><text:span text:style-name="T16">every</text:span><text:span text:style-name="T14"> dinner.</text:span></text:p>
      <text:p text:style-name="P1"><text:span text:style-name="T14">I </text:span><text:span text:style-name="T15">always</text:span><text:span text:style-name="T14"> eat vegetables for dinner</text:span></text:p>
      <text:p text:style-name="P6"/>
      <text:p text:style-name="P1"><text:span text:style-name="T14">I </text:span><text:span text:style-name="T15">sometimes</text:span><text:span text:style-name="T14"> eat vegetables. I eat vegetables </text:span><text:span text:style-name="T16">three or four times a week</text:span><text:span text:style-name="T14">.</text:span></text:p>
      <text:p text:style-name="P6"/>
      <text:p text:style-name="P1"><text:span text:style-name="T14">I </text:span><text:span text:style-name="T15">rarely</text:span><text:span text:style-name="T14"> eat vegetables. I eat vegetables </text:span><text:span text:style-name="T16">once a week (1x) or twice a week (2x)</text:span></text:p>
      <text:p text:style-name="P9"/>
      <text:p text:style-name="P4"><text:span text:style-name="T9">I </text:span><text:span text:style-name="T10">never</text:span><text:span text:style-name="T9"> </text:span><text:span text:style-name="T11">eat</text:span><text:span text:style-name="T9"> vegetables. I hate vegetables !</text:span></text:p>
      <text:p text:style-name="P6"/>
      <text:p text:style-name="P4"><text:span text:style-name="T9">- </text:span><text:span text:style-name="T5">How often do you </text:span><text:span text:style-name="T7">drink</text:span><text:span text:style-name="T5"> sodas ?</text:span></text:p>
      <text:p text:style-name="P11"/>
      <text:p text:style-name="P6">I always <text:span text:style-name="T17">drink</text:span> sodas…</text:p>
      <text:p text:style-name="P6">I never...</text:p>
      <text:p text:style-name="P6"/>
      <text:p text:style-name="P6"/>
      <text:p text:style-name="P10">2/ <text:span text:style-name="T18">meals</text:span></text:p>
      <text:p text:style-name="P7"/>
      <text:p text:style-name="P5"><text:span text:style-name="T13">What</text:span><text:span text:style-name="T9"> do you often/usually </text:span><text:span text:style-name="T11">have</text:span><text:span text:style-name="T9"> for </text:span><text:span text:style-name="T12">dinner/ breakfast/ lunch</text:span><text:span text:style-name="T9"> ?</text:span></text:p>
      <text:p text:style-name="P8"/>
      <text:p text:style-name="P5"><text:span text:style-name="T13">Where</text:span><text:span text:style-name="T9"> do you often/usually </text:span><text:span text:style-name="T11">have</text:span><text:span text:style-name="T9"> your dinner/ breakfast/ lunch ?</text:span></text:p>
      <text:p text:style-name="P8"/>
      <text:p text:style-name="P5"><text:span text:style-name="T13">Who</text:span><text:span text:style-name="T9"> do you usually </text:span><text:span text:style-name="T11">have</text:span><text:span text:style-name="T9"> your meal </text:span><text:span text:style-name="T13">with </text:span><text:span text:style-name="T9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1:10:14.934000000</meta:creation-date>
    <meta:generator>LibreOffice/6.1.0.3$Windows_X86_64 LibreOffice_project/efb621ed25068d70781dc026f7e9c5187a4decd1</meta:generator>
    <meta:editing-duration>PT45M48S</meta:editing-duration>
    <meta:editing-cycles>3</meta:editing-cycles>
    <dc:date>2023-11-05T11:05:16.893000000</dc:date>
    <meta:document-statistic meta:table-count="0" meta:image-count="0" meta:object-count="0" meta:page-count="1" meta:paragraph-count="17" meta:word-count="127" meta:character-count="695" meta:non-whitespace-character-count="582"/>
  </office:meta>
</office:document-meta>
</file>