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0a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font-variant="normal" fo:text-transform="none" fo:letter-spacing="normal" fo:language="fr" fo:country="FR" fo:font-weight="normal" officeooo:rsid="0001ff11" officeooo:paragraph-rsid="0001ff11" style:letter-kerning="false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line-height="115%"/>
      <style:text-properties fo:font-size="15pt" style:font-size-asian="15pt" style:font-size-complex="15pt"/>
    </style:style>
    <style:style style:name="P5" style:family="paragraph" style:parent-style-name="Table_20_Contents">
      <style:paragraph-properties fo:line-height="115%"/>
      <style:text-properties fo:font-size="15pt" officeooo:paragraph-rsid="00045379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officeooo:rsid="00580a82" officeooo:paragraph-rsid="00039fc8" style:letter-kerning="false" style:font-name-asian="Calibri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officeooo:rsid="00045379" officeooo:paragraph-rsid="00045379" style:letter-kerning="false" style:font-name-asian="Calibri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00a2f7" officeooo:paragraph-rsid="0000a2f7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1ff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45379" officeooo:paragraph-rsid="000453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.046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52c7ad" officeooo:paragraph-rsid="0000a2f7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.146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52c7ad" officeooo:paragraph-rsid="0001ff11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top="0cm" fo:margin-bottom="0.146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52c7ad" officeooo:paragraph-rsid="00045379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276d94" officeooo:paragraph-rsid="0001ff11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045379" officeooo:paragraph-rsid="00045379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" style:family="text">
      <style:text-properties fo:language="fr" fo:country="FR" style:letter-kerning="false" style:font-name-asian="Calibri" style:language-asian="en" style:country-asian="US" style:font-name-complex="Tahoma" style:language-complex="ar" style:country-complex="SA"/>
    </style:style>
    <style:style style:name="T2" style:family="text">
      <style:text-properties fo:language="fr" fo:country="FR" officeooo:rsid="00580a82" style:letter-kerning="false" style:font-name-asian="Calibri" style:language-asian="en" style:country-asian="US" style:font-name-complex="Tahoma" style:language-complex="ar" style:country-complex="SA"/>
    </style:style>
    <style:style style:name="T3" style:family="text">
      <style:text-properties fo:language="fr" fo:country="FR" officeooo:rsid="00045379" style:letter-kerning="false" style:font-name-asian="Calibri" style:language-asian="en" style:country-asian="US" style:font-name-complex="Tahoma" style:language-complex="ar" style:country-complex="SA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language="fr" fo:country="FR" style:letter-kerning="false" style:font-name-asian="Calibri" style:language-asian="en" style:country-asian="US" style:font-name-complex="Tahoma" style:language-complex="ar" style:country-complex="SA"/>
    </style:style>
    <style:style style:name="T6" style:family="text">
      <style:text-properties fo:font-variant="normal" fo:text-transform="none" fo:letter-spacing="normal" fo:language="fr" fo:country="FR" officeooo:rsid="0052c7ad" style:letter-kerning="false" style:font-name-asian="Calibri" style:language-asian="en" style:country-asian="US" style:font-name-complex="Tahoma" style:language-complex="ar" style:country-complex="SA"/>
    </style:style>
    <style:style style:name="T7" style:family="text">
      <style:text-properties fo:font-variant="normal" fo:text-transform="none" fo:letter-spacing="normal" fo:language="fr" fo:country="FR" officeooo:rsid="00276d94" style:letter-kerning="false" style:font-name-asian="Calibri" style:language-asian="en" style:country-asian="US" style:font-name-complex="Tahoma" style:language-complex="ar" style:country-complex="SA"/>
    </style:style>
    <style:style style:name="T8" style:family="text">
      <style:text-properties fo:font-variant="normal" fo:text-transform="none" fo:letter-spacing="normal" fo:language="fr" fo:country="FR" officeooo:rsid="0001ff11" style:letter-kerning="false" style:font-name-asian="Calibri" style:language-asian="en" style:country-asian="US" style:font-name-complex="Tahoma" style:language-complex="ar" style:country-complex="SA"/>
    </style:style>
    <style:style style:name="T9" style:family="text">
      <style:text-properties fo:font-variant="normal" fo:text-transform="none" fo:letter-spacing="normal" fo:language="fr" fo:country="FR" fo:font-weight="bold" style:letter-kerning="false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1ff1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ésentation du quartier …..……………………………</text:p>
      <text:p text:style-name="P7"><text:span text:style-name="T13">Prénoms élèves du groupe :</text:span> <text:span text:style-name="T14">……………………………………………………………….</text:span></text:p>
      <text:p text:style-name="P1"><text:span text:style-name="T2">D</text:span><text:span text:style-name="T1">escription de </text:span><text:span text:style-name="T3">v</text:span><text:span text:style-name="T1">otre quartier</text:span><text:span text:style-name="T6"> (localisation, commerces, transports…) :</text:span></text:p>
      <text:p text:style-name="P11">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.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962293920320">
          <table:table-cell table:style-name="Tableau1.A1" office:value-type="string">
            <text:p text:style-name="P14">Ce qui <text:span text:style-name="T10">favorise</text:span> l’accès à une alimentation de qualité, durable et choisie <text:span text:style-name="T11">pour les habitant.es </text:span></text:p>
            <text:p text:style-name="P15">+ exemples</text:p>
          </table:table-cell>
          <table:table-cell table:style-name="Tableau1.B1" office:value-type="string">
            <text:p text:style-name="P9"><text:span text:style-name="T5">Ce qui </text:span><text:span text:style-name="T9">empêche </text:span><text:span text:style-name="T5"><text:s/></text:span><text:span text:style-name="T7">l’accès à une alimentation de qualité, durable et choisie </text:span><text:span text:style-name="T8">pour les habitant.es</text:span></text:p>
            <text:p text:style-name="P10"><text:span text:style-name="T8">+ </text:span><text:span text:style-name="T5">exemples </text:span></text:p>
          </table:table-cell>
        </table:table-row>
        <table:table-row table:style-name="TableLine1962293920896">
          <table:table-cell table:style-name="Tableau1.A2" office:value-type="string">
            <text:p text:style-name="P4">- ……………………………………...</text:p>
            <text:p text:style-name="P4">……………………………………….</text:p>
            <text:p text:style-name="P4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4"/>
          </table:table-cell>
          <table:table-cell table:style-name="Tableau1.B2" office:value-type="string">
            <text:p text:style-name="P5">- 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  <text:p text:style-name="P5">-……………………………………...</text:p>
            <text:p text:style-name="P5">……………………………………….</text:p>
            <text:p text:style-name="P5">……………………………………….</text:p>
          </table:table-cell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13:36:24.830000000</meta:creation-date>
    <dc:date>2026-04-02T14:55:45.416000000</dc:date>
    <meta:editing-duration>PT13M10S</meta:editing-duration>
    <meta:editing-cycles>5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54" meta:word-count="101" meta:character-count="1278" meta:non-whitespace-character-count="1228"/>
  </office:meta>
</office:document-meta>
</file>