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4819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52c7ad" officeooo:paragraph-rsid="00039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0a2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0a2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1ff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font-weight="normal" officeooo:rsid="0001ff11" officeooo:paragraph-rsid="0001ff11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276d94" officeooo:paragraph-rsid="0001ff11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1ff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fo:font-size="15pt" style:font-size-asian="15pt" style:font-size-complex="15pt"/>
    </style:style>
    <style:style style:name="P9" style:family="paragraph" style:parent-style-name="Text_20_body">
      <style:paragraph-properties fo:text-align="start" style:justify-single-word="false"/>
      <style:text-properties fo:font-weight="normal" officeooo:paragraph-rsid="0000a2f7" style:font-weight-asian="normal" style:font-weight-complex="normal"/>
    </style:style>
    <style:style style:name="P10" style:family="paragraph" style:parent-style-name="Text_20_body">
      <style:paragraph-properties fo:margin-top="0cm" fo:margin-bottom="0.046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39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.146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39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weight="normal" officeooo:rsid="0001ff11" officeooo:paragraph-rsid="00039fc8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fo:font-weight="normal" officeooo:rsid="00276d94" officeooo:paragraph-rsid="00039fc8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39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fo:font-size="15pt" officeooo:paragraph-rsid="00039fc8" style:font-size-asian="15pt" style:font-size-complex="15pt"/>
    </style:style>
    <style:style style:name="P16" style:family="paragraph" style:parent-style-name="Standard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0a2f7" officeooo:paragraph-rsid="00039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4pt" fo:language="fr" fo:country="FR" fo:font-weight="bold" officeooo:rsid="00580a82" style:letter-kerning="false" style:font-name-asian="Calibri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2" style:family="text">
      <style:text-properties fo:language="fr" fo:country="FR" officeooo:rsid="00580a82" style:letter-kerning="false" style:font-name-asian="Calibri" style:language-asian="en" style:country-asian="US" style:font-name-complex="Tahoma" style:language-complex="ar" style:country-complex="SA"/>
    </style:style>
    <style:style style:name="T3" style:family="text">
      <style:text-properties fo:language="fr" fo:country="FR" style:letter-kerning="false" style:font-name-asian="Calibri" style:language-asian="en" style:country-asian="US" style:font-name-complex="Tahoma" style:language-complex="ar" style:country-complex="SA"/>
    </style:style>
    <style:style style:name="T4" style:family="text">
      <style:text-properties fo:font-variant="normal" fo:text-transform="none" fo:letter-spacing="normal" fo:language="fr" fo:country="FR" officeooo:rsid="0052c7ad" style:letter-kerning="false" style:font-name-asian="Calibri" style:language-asian="en" style:country-asian="US" style:font-name-complex="Tahoma" style:language-complex="ar" style:country-complex="SA"/>
    </style:style>
    <style:style style:name="T5" style:family="text">
      <style:text-properties fo:font-variant="normal" fo:text-transform="none" fo:letter-spacing="normal" fo:language="fr" fo:country="FR" style:letter-kerning="false" style:font-name-asian="Calibri" style:language-asian="en" style:country-asian="US" style:font-name-complex="Tahoma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1ff11"/>
    </style:style>
    <style:style style:name="T8" style:family="text">
      <style:text-properties fo:font-variant="normal" fo:text-transform="none" fo:letter-spacing="normal" fo:language="fr" fo:country="FR" fo:font-weight="bold" style:letter-kerning="false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T9" style:family="text">
      <style:text-properties fo:font-variant="normal" fo:text-transform="none" fo:letter-spacing="normal" fo:language="fr" fo:country="FR" officeooo:rsid="00276d94" style:letter-kerning="false" style:font-name-asian="Calibri" style:language-asian="en" style:country-asian="US" style:font-name-complex="Tahoma" style:language-complex="ar" style:country-complex="SA"/>
    </style:style>
    <style:style style:name="T10" style:family="text">
      <style:text-properties fo:font-variant="normal" fo:text-transform="none" fo:letter-spacing="normal" fo:language="fr" fo:country="FR" officeooo:rsid="0001ff11" style:letter-kerning="false" style:font-name-asian="Calibri" style:language-asian="en" style:country-asian="US" style:font-name-complex="Tahoma" style:language-complex="ar" style:country-complex="SA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fr" fo:country="FR" fo:font-style="normal" fo:text-shadow="none" style:text-underline-style="none" officeooo:rsid="0000a2f7" style:letter-kerning="false" style:font-name-asian="Calibri" style:font-size-asian="12pt" style:language-asian="en" style:country-asian="US" style:font-style-asian="normal" style:font-name-complex="Tahoma" style:font-size-complex="12pt" style:language-complex="ar" style:country-complex="SA" style:font-style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sentation du quartier …..……………………………</text:span></text:p>
      <text:p text:style-name="P2"><text:span text:style-name="T2">D</text:span><text:span text:style-name="T3">escription de notre quartier</text:span><text:span text:style-name="T4"> (localisation, commerces, transports…) :</text:span></text:p>
      <text:p text:style-name="P3"><text:span text:style-name="T4">………………………………………………………………………………………………………..</text:span></text:p>
      <text:p text:style-name="P4"><text:span text:style-name="T4">………………………………………………………………………………………………………..</text:span></text:p>
      <text:p text:style-name="P4"><text:span text:style-name="T4">………………………………………………………………………………………………………..</text:span></text:p>
      <text:p text:style-name="P4"><text:span text:style-name="T4">………………………………………………………………………………………………………..</text:span></text:p>
      <text:p text:style-name="P5"><text:span text:style-name="T5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Ce qui <text:span text:style-name="T6">favorise</text:span> l’accès à une alimentation de qualité, durable et choisie <text:span text:style-name="T7">pour les habitant.es</text:span></text:p>
          </table:table-cell>
          <table:table-cell table:style-name="Tableau1.B1" office:value-type="string">
            <text:p text:style-name="P7"><text:span text:style-name="T5">Ce qui </text:span><text:span text:style-name="T8">empêche </text:span><text:span text:style-name="T5"><text:s/></text:span><text:span text:style-name="T9">l’accès à une alimentation de qualité, durable et choisie </text:span><text:span text:style-name="T10">pour les habitant.es</text:span></text:p>
          </table:table-cell>
        </table:table-row>
        <table:table-row>
          <table:table-cell table:style-name="Tableau1.A2" office:value-type="string"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  <table:table-cell table:style-name="Tableau1.B2" office:value-type="string"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  <text:p text:style-name="P8">-</text:p>
          </table:table-cell>
        </table:table-row>
      </table:table>
      <text:p text:style-name="P9"><text:span text:style-name="T11"><text:s/></text:span></text:p>
      <text:p text:style-name="P1"><text:span text:style-name="T1">Présentation du quartier …..……………………………</text:span></text:p>
      <text:p text:style-name="P10"><text:span text:style-name="T2">D</text:span><text:span text:style-name="T3">escription de notre quartier</text:span><text:span text:style-name="T4"> (localisation, commerces, transports…) :</text:span></text:p>
      <text:p text:style-name="P11"><text:span text:style-name="T4">………………………………………………………………………………………………………..</text:span></text:p>
      <text:p text:style-name="P11"><text:span text:style-name="T4">………………………………………………………………………………………………………..</text:span></text:p>
      <text:p text:style-name="P11"><text:span text:style-name="T4">………………………………………………………………………………………………………..</text:span></text:p>
      <text:p text:style-name="P11"><text:span text:style-name="T4">………………………………………………………………………………………………………..</text:span></text:p>
      <text:p text:style-name="P12"><text:span text:style-name="T5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3">Ce qui <text:span text:style-name="T6">favorise</text:span> l’accès à une alimentation de qualité, durable et choisie <text:span text:style-name="T7">pour les habitant.es</text:span></text:p>
          </table:table-cell>
          <table:table-cell table:style-name="Tableau2.B1" office:value-type="string">
            <text:p text:style-name="P14"><text:span text:style-name="T5">Ce qui </text:span><text:span text:style-name="T8">empêche </text:span><text:span text:style-name="T5"><text:s/></text:span><text:span text:style-name="T9">l’accès à une alimentation de qualité, durable et choisie </text:span><text:span text:style-name="T10">pour les habitant.es</text:span></text:p>
          </table:table-cell>
        </table:table-row>
        <table:table-row>
          <table:table-cell table:style-name="Tableau2.A2" office:value-type="string"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</table:table-cell>
          <table:table-cell table:style-name="Tableau2.B2" office:value-type="string"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  <text:p text:style-name="P15">-</text:p>
          </table:table-cell>
        </table:table-row>
      </table:table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9T13:36:24.830000000</meta:creation-date>
    <dc:date>2025-03-19T13:43:31.301000000</dc:date>
    <meta:editing-duration>PT7M5S</meta:editing-duration>
    <meta:editing-cycles>4</meta:editing-cycles>
    <meta:generator>LibreOffice/24.8.5.2$Windows_X86_64 LibreOffice_project/fddf2685c70b461e7832239a0162a77216259f22</meta:generator>
    <meta:document-statistic meta:table-count="2" meta:image-count="0" meta:object-count="0" meta:page-count="1" meta:paragraph-count="49" meta:word-count="124" meta:character-count="955" meta:non-whitespace-character-count="876"/>
  </office:meta>
</office:document-meta>
</file>