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194cm"/>
    </style:style>
    <style:style style:name="Tableau1.B" style:family="table-column">
      <style:table-column-properties style:column-width="2.009cm"/>
    </style:style>
    <style:style style:name="Tableau1.C" style:family="table-column">
      <style:table-column-properties style:column-width="7.417cm"/>
    </style:style>
    <style:style style:name="Tableau1.D" style:family="table-column">
      <style:table-column-properties style:column-width="5.38cm"/>
    </style:style>
    <style:style style:name="Tableau1.A1" style:family="table-cell">
      <style:table-cell-properties style:vertical-align="middle" fo:background-color="#cccccc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eau1.B1" style:family="table-cell">
      <style:table-cell-properties style:vertical-align="middle" fo:background-color="#cccccc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au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B2" style:family="table-cell">
      <style:table-cell-properties style:vertical-align="middle" fo:background-color="#99ff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B6" style:family="table-cell">
      <style:table-cell-properties style:vertical-align="middle" fo:background-color="#ffff99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1.C6" style:family="table-cell">
      <style:table-cell-properties style:vertical-align="middle" fo:background-color="#cccccc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1.A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A8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9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0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1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B14" style:family="table-cell">
      <style:table-cell-properties style:vertical-align="middle" fo:background-color="#66ff99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1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8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19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20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21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au1.C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D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2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au1.B2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au1.C2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9.75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.75pt"/>
    </style:style>
    <style:style style:name="T1" style:family="text">
      <style:text-properties fo:font-size="9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Planning réalisé par le projet MARGUERITE collège PIERRE RONSARD pour l'année 2015-2016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P1" text:outline-level="4">Date</text:h>
          </table:table-cell>
          <table:table-cell table:style-name="Tableau1.B1" office:value-type="string">
            <text:h text:style-name="P1" text:outline-level="4">GROUPE</text:h>
          </table:table-cell>
          <table:table-cell table:style-name="Tableau1.B1" table:number-columns-spanned="2" office:value-type="string">
            <text:h text:style-name="P1" text:outline-level="4">Activité</text:h>
          </table:table-cell>
          <table:covered-table-cell/>
        </table:table-row>
        <table:table-row>
          <table:table-cell table:style-name="Tableau1.A21" table:number-rows-spanned="4" office:value-type="string">
            <text:p text:style-name="P2">De la rentrée aux vacances de la Toussaint.</text:p>
          </table:table-cell>
          <table:table-cell table:style-name="Tableau1.B2" table:number-rows-spanned="4" office:value-type="string">
            <text:p text:style-name="P3">1</text:p>
          </table:table-cell>
          <table:table-cell table:style-name="Tableau1.C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Tableau1.C3" table:number-columns-spanned="2" office:value-type="string">
            <text:p text:style-name="P5"><text:span text:style-name="Strong_20_Emphasis">Le Jardin idéal</text:span></text:p>
            <text:p text:style-name="P5">Travail de définition autour du jardin avec l’exercice de dessin d’un jardin idéal. Il s’agit de partir des représentations des élèves pour aboutir à la définition d’un jardin et aborder les différentes fonctions des jardins.</text:p>
          </table:table-cell>
          <table:covered-table-cell/>
        </table:table-row>
        <table:table-row>
          <table:covered-table-cell/>
          <table:covered-table-cell/>
          <table:table-cell table:style-name="Tableau1.C4" table:number-columns-spanned="2" office:value-type="string">
            <text:p text:style-name="P5"><text:span text:style-name="Strong_20_Emphasis">Les Jardins à travers le temps</text:span></text:p>
            <text:p text:style-name="P6">Travail sur les différents types de jardin à travers les âges : par exemple le jardin des simples.</text:p>
          </table:table-cell>
          <table:covered-table-cell/>
        </table:table-row>
        <table:table-row>
          <table:covered-table-cell/>
          <table:covered-table-cell/>
          <table:table-cell table:style-name="Tableau1.C5" table:number-columns-spanned="2" office:value-type="string">
            <text:p text:style-name="P5"><text:span text:style-name="Strong_20_Emphasis">Visite </text:span>(annulée)</text:p>
            <text:p text:style-name="P6">Projet de visite du jardin de Blossac (jardin public de Poitiers).</text:p>
          </table:table-cell>
          <table:covered-table-cell/>
        </table:table-row>
        <table:table-row>
          <table:table-cell table:style-name="Tableau1.A21" table:number-rows-spanned="8" office:value-type="string">
            <text:p text:style-name="P2">Des vacances de la Toussaint aux vacances de février</text:p>
          </table:table-cell>
          <table:table-cell table:style-name="Tableau1.B6" table:number-rows-spanned="8" office:value-type="string">
            <text:p text:style-name="P3">2</text:p>
          </table:table-cell>
          <table:table-cell table:style-name="Tableau1.C6" table:number-columns-spanned="2" office:value-type="string">
            <text:p text:style-name="P3">Alternance des séances en salle et au potager.</text:p>
          </table:table-cell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3">En salle</text:p>
          </table:table-cell>
          <table:table-cell table:style-name="Tableau1.C6" office:value-type="string">
            <text:p text:style-name="P3">Au potager</text:p>
          </table:table-cell>
        </table:table-row>
        <table:table-row>
          <table:covered-table-cell/>
          <table:covered-table-cell/>
          <table:table-cell table:style-name="Tableau1.C21" office:value-type="string">
            <text:p text:style-name="P5"><text:span text:style-name="Strong_20_Emphasis">Présentation générale de l’atelier jardin</text:span></text:p>
            <text:p text:style-name="P5">- Travail de définition autour du jardin avec l’exercice de dessin d’un jardin idéal. Il s’agit de partir des représentations des élèves pour aboutir à la définition d’un jardin et aborder les différentes fonctions des jardins.</text:p>
            <text:p text:style-name="P5">- Connexion entre jardin et alimentation, les conditions de pousse, etc.</text:p>
          </table:table-cell>
          <table:table-cell table:style-name="Tableau1.D21" office:value-type="string">
            <text:p text:style-name="P5"><text:span text:style-name="Strong_20_Emphasis">Préparation du potager</text:span></text:p>
            <text:p text:style-name="P5">Mise en place de 2 parcelles de potager à partir d’une pelouse = désherbage.</text:p>
            <text:p text:style-name="P5">Travail de reconnaissance des plantes qui subsistent de l’ancien jardin ULIS créé il y a 2 ans. </text:p>
          </table:table-cell>
        </table:table-row>
        <table:table-row>
          <table:covered-table-cell/>
          <table:covered-table-cell/>
          <table:table-cell table:style-name="Tableau1.C21" office:value-type="string">
            <text:p text:style-name="P5"><text:span text:style-name="Strong_20_Emphasis">Présentation du projet MARGUERITE</text:span></text:p>
            <text:p text:style-name="P5">- Travail de description de l’environnement agricole du collège à partir d’une photo aérienne.</text:p>
            <text:p text:style-name="P5">- Distribution des questionnaires sur les représentations de l’agriculture et du DM « L’alimentation et moi ».</text:p>
          </table:table-cell>
          <table:table-cell table:style-name="Tableau1.D21" office:value-type="string">
            <text:p text:style-name="P5"><text:span text:style-name="Strong_20_Emphasis">Semences</text:span></text:p>
            <text:p text:style-name="P5">Creuser les sillons</text:p>
            <text:p text:style-name="P5">Planter en respectant l’espacement et la profondeur</text:p>
            <text:p text:style-name="P5">Mettre du terreau pris dans le compost</text:p>
            <text:p text:style-name="P5">Reboucher et aplanir</text:p>
            <text:p text:style-name="P3">Présentation des composteurs du collège.</text:p>
          </table:table-cell>
        </table:table-row>
        <table:table-row>
          <table:covered-table-cell/>
          <table:covered-table-cell/>
          <table:table-cell table:style-name="Tableau1.C10" table:number-columns-spanned="2" office:value-type="string">
            <text:p text:style-name="P5"><text:span text:style-name="Strong_20_Emphasis">Le travail au jardin :</text:span></text:p>
            <text:p text:style-name="P5"><text:soft-page-break/>- Ce dont une plante a besoin pour pousser.</text:p>
            <text:p text:style-name="P5">- Travail de vocabulaire sur les gestes et outils du jardinier.</text:p>
            <text:p text:style-name="P5">- Paillage <text:span text:style-name="T1">des semences avec du broyat</text:span></text:p>
          </table:table-cell>
          <table:covered-table-cell/>
        </table:table-row>
        <table:table-row>
          <table:covered-table-cell/>
          <table:covered-table-cell/>
          <table:table-cell table:style-name="Tableau1.C11" table:number-columns-spanned="2" office:value-type="string">
            <text:p text:style-name="P5"><text:span text:style-name="Strong_20_Emphasis">« Y’a plus de saison » : travail sur les saisons</text:span></text:p>
            <text:p text:style-name="P5">- Rappel sur les saisons, sens de l’expression du titre.</text:p>
            <text:p text:style-name="P5">- Travail de reconnaissance des saisons à partir de photos d’étals de marché.</text:p>
            <text:p text:style-name="P5">- Travail sur la provenance des fruits et légumes.</text:p>
            <text:p text:style-name="P5"><text:span text:style-name="Strong_20_Emphasis">Jeunes pousses d'hiver</text:span></text:p>
            <text:p text:style-name="P6">- Observation et retour sur le jardin après les vacances de Noël : qu’est-ce qui a déjà poussé ?</text:p>
          </table:table-cell>
          <table:covered-table-cell/>
        </table:table-row>
        <table:table-row>
          <table:covered-table-cell/>
          <table:covered-table-cell/>
          <table:table-cell table:style-name="Tableau1.C21" office:value-type="string">
            <text:p text:style-name="P5"><text:span text:style-name="Strong_20_Emphasis">Diversité alimentaire</text:span></text:p>
            <text:p text:style-name="P5">Travail à partir des photos de P. Mendel : analyse de l’alimentation d’une famille selon la pyramide alimentaire distribuée avec les photos.</text:p>
            <text:p text:style-name="P5">Travail sur le lien entre alimentation et niveau de développement du pays en tentant de deviner de quel pays vient la photo.</text:p>
          </table:table-cell>
          <table:table-cell table:style-name="Tableau1.D21" office:value-type="string">
            <text:p text:style-name="P3">-</text:p>
          </table:table-cell>
        </table:table-row>
        <table:table-row>
          <table:covered-table-cell/>
          <table:covered-table-cell/>
          <table:table-cell table:style-name="Tableau1.C21" office:value-type="string">
            <text:p text:style-name="P5"><text:span text:style-name="Strong_20_Emphasis">Diversité alimentaire et filières de commercialisation</text:span></text:p>
            <text:p text:style-name="P5">- Travail sur les filières de commercialisation : filière longue / filière courte, mis en relation avec différents types d’agriculture.</text:p>
            <text:p text:style-name="P5">Travail sur les habitudes alimentaires de chaque élève sur une semaine. Identification de la nature des aliments : originaire de l’agriculture industrielle ou familiale/paysanne, produits bruts ou transformés.</text:p>
          </table:table-cell>
          <table:table-cell table:style-name="Tableau1.D21" office:value-type="string">
            <text:p text:style-name="P3">-</text:p>
          </table:table-cell>
        </table:table-row>
        <table:table-row>
          <table:table-cell table:style-name="Tableau1.A21" table:number-rows-spanned="8" office:value-type="string">
            <text:p text:style-name="P3">Des vacances de février à la fin de <text:soft-page-break/>l'année</text:p>
          </table:table-cell>
          <table:table-cell table:style-name="Tableau1.B14" table:number-rows-spanned="8" office:value-type="string">
            <text:p text:style-name="P3">3</text:p>
          </table:table-cell>
          <table:table-cell table:style-name="Tableau1.C21" office:value-type="string">
            <text:p text:style-name="P5"><text:span text:style-name="Strong_20_Emphasis">Présentation générale de l’atelier jardin</text:span></text:p>
            <text:p text:style-name="P5">- Travail de définition autour du jardin avec l’exercice de dessin d’un jardin idéal. <text:soft-page-break/>Il s’agit de partir des représentations des élèves pour aboutir à la définition d’un jardin et aborder les différentes fonctions des jardins.</text:p>
            <text:p text:style-name="P5">- Connexion entre jardin et alimentation, les conditions de pousse, etc.</text:p>
          </table:table-cell>
          <table:table-cell table:style-name="Tableau1.D21" office:value-type="string">
            <text:p text:style-name="P5"><text:span text:style-name="Strong_20_Emphasis">Présentation du potager et nettoyage des parcelles</text:span></text:p>
            <text:p text:style-name="P5">- Nettoyage, retrait des <text:soft-page-break/>mauvaises herbes, retrait du broyat.</text:p>
            <text:p text:style-name="P5">- Explication du compost.</text:p>
            <text:p text:style-name="P5">- Observation : qu’est-ce qui a poussé ?</text:p>
            <text:p text:style-name="P5">- Réalisation de semis.</text:p>
            <text:p text:style-name="P3">- Explication du récupérateur des eaux de pluie et des composteurs.</text:p>
          </table:table-cell>
        </table:table-row>
        <table:table-row>
          <table:covered-table-cell/>
          <table:covered-table-cell/>
          <table:table-cell table:style-name="Tableau1.C15" table:number-columns-spanned="2" office:value-type="string">
            <text:p text:style-name="P5"><text:span text:style-name="Strong_20_Emphasis">« Y’a plus de saison » : travail sur les saisons</text:span></text:p>
            <text:p text:style-name="P5">- Rappel sur les saisons, sens de l’expression du titre.</text:p>
            <text:p text:style-name="P5">- Travail de reconnaissance des saisons à partir de photos d’étals de marché.</text:p>
            <text:p text:style-name="P5">- Travail sur la provenance des fruits et légumes.</text:p>
            <text:p text:style-name="P5"><text:span text:style-name="Strong_20_Emphasis">Jeunes pousses de printemps</text:span></text:p>
            <text:p text:style-name="P6">- Lien entre le travail à faire et la saison.</text:p>
            <text:p text:style-name="P5">- Désherbage de la bande fleurie.</text:p>
            <text:p text:style-name="P5">- Nettoyage de la parcelle (cailloux et mauvaises herbes).</text:p>
            <text:p text:style-name="P5">- Retourner la terre pour préparer les nouvelles séances.</text:p>
            <text:p text:style-name="P5">- Arrosage des semis.</text:p>
          </table:table-cell>
          <table:covered-table-cell/>
        </table:table-row>
        <table:table-row>
          <table:covered-table-cell/>
          <table:covered-table-cell/>
          <table:table-cell table:style-name="Tableau1.C21" office:value-type="string">
            <text:p text:style-name="P3">-</text:p>
          </table:table-cell>
          <table:table-cell table:style-name="Tableau1.D21" office:value-type="string">
            <text:p text:style-name="P5"><text:a xlink:type="simple" xlink:href="http://etab.ac-poitiers.fr/coll-ronsard/spip.php?article783" text:style-name="Internet_20_link" text:visited-style-name="Visited_20_Internet_20_Link"><text:span text:style-name="Strong_20_Emphasis">Entretien du potager </text:span></text:a></text:p>
            <text:p text:style-name="P5">Nettoyage et nouvelles semences (petits pois).</text:p>
            <text:p text:style-name="P3">Replantage d’oignons.</text:p>
          </table:table-cell>
        </table:table-row>
        <table:table-row>
          <table:covered-table-cell/>
          <table:covered-table-cell/>
          <table:table-cell table:style-name="Tableau1.C17" table:number-columns-spanned="2" office:value-type="string">
            <text:p text:style-name="P5"><text:span text:style-name="Strong_20_Emphasis">Les outils du jardinier</text:span></text:p>
            <text:p text:style-name="P5">- Savoir nommer les outils de jardinage.</text:p>
            <text:p text:style-name="P5">- Catégoriser les outils en fonction de leur usage : préparation du jardin / entretien / récolte.</text:p>
            <text:p text:style-name="P5"><text:span text:style-name="Strong_20_Emphasis">Au jardin</text:span></text:p>
            <text:p text:style-name="P5">- Observation de la parcelle, des pousses et bilan du travail à faire la <text:soft-page-break/>semaine prochaine.</text:p>
          </table:table-cell>
          <table:covered-table-cell/>
        </table:table-row>
        <table:table-row>
          <table:covered-table-cell/>
          <table:covered-table-cell/>
          <table:table-cell table:style-name="Tableau1.C21" office:value-type="string">
            <text:p text:style-name="P3">-</text:p>
          </table:table-cell>
          <table:table-cell table:style-name="Tableau1.D21" office:value-type="string">
            <text:p text:style-name="P5"><text:a xlink:type="simple" xlink:href="http://etab.ac-poitiers.fr/coll-ronsard/spip.php?article787" text:style-name="Internet_20_link" text:visited-style-name="Visited_20_Internet_20_Link"><text:span text:style-name="Strong_20_Emphasis">Entretin du potager et semis. </text:span></text:a></text:p>
            <text:p text:style-name="P5">Nettoyage de la parcelle,<text:span text:style-name="Strong_20_Emphasis"> </text:span>déplantage pour refaire des bandes droites.</text:p>
            <text:p text:style-name="P3">Nouvelles semences (radis, basilic).</text:p>
          </table:table-cell>
        </table:table-row>
        <table:table-row>
          <table:covered-table-cell/>
          <table:covered-table-cell/>
          <table:table-cell table:style-name="Tableau1.C21" office:value-type="string">
            <text:p text:style-name="P3">-</text:p>
          </table:table-cell>
          <table:table-cell table:style-name="Tableau1.D21" office:value-type="string">
            <text:p text:style-name="P3"><text:span text:style-name="Strong_20_Emphasis">Au jardin</text:span></text:p>
          </table:table-cell>
        </table:table-row>
        <table:table-row>
          <table:covered-table-cell/>
          <table:covered-table-cell/>
          <table:table-cell table:style-name="Tableau1.C21" office:value-type="string">
            <text:p text:style-name="P5"><text:span text:style-name="Strong_20_Emphasis">Diversité alimentaire et filières de commercialisation</text:span></text:p>
            <text:p text:style-name="P5">- Travail sur les filières de commercialisation : filière longue / filière courte, mis en relation avec différents types d’agriculture.</text:p>
            <text:p text:style-name="P5">Travail sur les habitudes alimentaires de chaque élève sur une semaine. Identification de la nature des aliments : originaire de l’agriculture industrielle ou familiale/paysanne, produits bruts ou transformés.</text:p>
          </table:table-cell>
          <table:table-cell table:style-name="Tableau1.D21" office:value-type="string">
            <text:p text:style-name="P3">-</text:p>
          </table:table-cell>
        </table:table-row>
        <table:table-row>
          <table:covered-table-cell/>
          <table:covered-table-cell/>
          <table:table-cell table:style-name="Tableau1.C21" office:value-type="string">
            <text:p text:style-name="P5"><text:span text:style-name="Strong_20_Emphasis">Nutrition</text:span></text:p>
            <text:p text:style-name="P5">Travail autour du sucre avec l'infirmière.</text:p>
          </table:table-cell>
          <table:table-cell table:style-name="Tableau1.D21" office:value-type="string">
            <text:p text:style-name="P3">-</text:p>
          </table:table-cell>
        </table:table-row>
        <table:table-row>
          <table:table-cell table:style-name="Tableau1.A22" office:value-type="string">
            <text:p text:style-name="P3">à venir</text:p>
          </table:table-cell>
          <table:table-cell table:style-name="Tableau1.B22" office:value-type="string">
            <text:p text:style-name="P3">Toute la classe</text:p>
          </table:table-cell>
          <table:table-cell table:style-name="Tableau1.C22" table:number-columns-spanned="2" office:value-type="string">
            <text:p text:style-name="P3"><text:span text:style-name="Strong_20_Emphasis">SORTIE DANS UN MAGASIN DE PRODUCTEURS à SAINT-BENOÎT</text:span></text:p>
          </table:table-cell>
          <table:covered-table-cell/>
        </table:table-row>
      </table:table>
      <text:h text:style-name="Heading_20_3" text:outline-level="3"> 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7T10:47:29.354000000</meta:creation-date>
    <dc:date>2020-08-27T10:47:45.676000000</dc:date>
    <meta:editing-duration>PT18S</meta:editing-duration>
    <meta:editing-cycles>1</meta:editing-cycles>
    <meta:document-statistic meta:table-count="1" meta:image-count="0" meta:object-count="0" meta:page-count="4" meta:paragraph-count="97" meta:word-count="814" meta:character-count="5006" meta:non-whitespace-character-count="4284"/>
    <meta:generator>LibreOffice/6.4.4.2$Windows_X86_64 LibreOffice_project/3d775be2011f3886db32dfd395a6a6d1ca2630ff</meta:generator>
  </office:meta>
</office:document-meta>
</file>