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style="italic" fo:font-weight="bold" officeooo:paragraph-rsid="00019af3" style:font-size-asian="11pt" style:font-style-asian="italic" style:font-weight-asian="bold" style:font-size-complex="11pt" style:font-weight-complex="bold"/>
    </style:style>
    <style:style style:name="P2" style:family="paragraph" style:parent-style-name="Standard">
      <style:text-properties fo:font-size="11pt" fo:font-style="italic" officeooo:paragraph-rsid="00019af3" style:font-size-asian="11pt" style:font-style-asian="italic" style:font-size-complex="11pt"/>
    </style:style>
    <style:style style:name="P3" style:family="paragraph" style:parent-style-name="Standard">
      <style:text-properties style:font-name="Comic Sans MS" fo:font-size="10pt" fo:font-style="italic" style:text-underline-style="solid" style:text-underline-width="auto" style:text-underline-color="font-color" fo:font-weight="bold" officeooo:paragraph-rsid="00019af3" style:font-size-asian="10pt" style:font-style-asian="italic" style:font-weight-asian="bold" style:font-name-complex="Comic Sans MS" style:font-size-complex="10pt"/>
    </style:style>
    <style:style style:name="P4" style:family="paragraph" style:parent-style-name="Standard">
      <style:text-properties style:font-name="Comic Sans MS" fo:font-size="10pt" fo:font-style="italic" officeooo:paragraph-rsid="00019af3" style:font-size-asian="10pt" style:font-style-asian="italic" style:font-name-complex="Comic Sans MS" style:font-size-complex="10pt"/>
    </style:style>
    <style:style style:name="P5" style:family="paragraph" style:parent-style-name="Standard">
      <style:text-properties fo:font-size="8pt" fo:font-style="italic" officeooo:paragraph-rsid="00019af3" style:font-size-asian="8pt" style:font-style-asian="italic" style:font-size-complex="8pt"/>
    </style:style>
    <style:style style:name="P6" style:family="paragraph" style:parent-style-name="Standard">
      <style:text-properties officeooo:paragraph-rsid="00019af3"/>
    </style:style>
    <style:style style:name="P7" style:family="paragraph" style:parent-style-name="Standard" style:master-page-name="Standard">
      <style:paragraph-properties style:page-number="auto"/>
      <style:text-properties officeooo:paragraph-rsid="00019af3"/>
    </style:style>
    <style:style style:name="T1"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T2" style:family="text">
      <style:text-properties style:font-name="Comic Sans MS" style:text-underline-style="solid" style:text-underline-width="auto" style:text-underline-color="font-color" fo:font-weight="bold" style:font-weight-asian="bold" style:font-name-complex="Comic Sans MS"/>
    </style:style>
    <style:style style:name="T3"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style>
    <style:style style:name="T4" style:family="text">
      <style:text-properties style:font-name="Comic Sans MS" fo:font-size="10pt" style:font-size-asian="10pt" style:font-name-complex="Comic Sans MS" style:font-size-complex="10pt"/>
    </style:style>
    <style:style style:name="T5" style:family="text">
      <style:text-properties fo:font-size="11pt" fo:font-style="italic" style:font-size-asian="11pt" style:font-style-asian="italic" style:font-size-complex="11pt"/>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style>
    <style:style style:name="T8" style:family="text">
      <style:text-properties style:text-position="sub 58%"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ite WWF : article du 31/07/2018</text:span></text:p>
      <text:p text:style-name="P2">Le 1er août 2018, l'humanité aura dépensé l'ensemble des ressources que la Terre peut régénérer en une année. C'est le Jour du dépassement. Si le monde entier vivait comme les Français, ce même jour aurait eu lieu le 5 mai 2018.</text:p>
      <text:p text:style-name="P6"><text:span text:style-name="T5">C’est la date à partir de laquelle l’*empreinte écologique dépasse la *biocapacité de la planète. L'empreinte écologique caractérise la surface de la Terre utilisée par l'Homme pour pêcher, élever, cultiver, déboiser, construire et brûler des énergies fossiles. La biocapacité, quant à elle, représente la surface de la planète nécessaire pour faire face à ces pressions.</text:span></text:p>
      <text:p text:style-name="P2">Depuis les années 1970, la date du Jour du dépassement se dégrade. En 1998, elle avait lieu le 30 septembre. En 2018, elle arrive deux mois plus tôt : le 1er août. Cette date est marquée cette année par une nouvelle augmentation des émissions de CO2.</text:p>
      <text:p text:style-name="P2">En 7 mois, nous avons pêché plus de poissons, abattu plus d’arbres et récolté plus que ce que la nature peut nous fournir en une année.<text:line-break/>Nous avons émis plus de carbone que ce que les océans et les forêts sont en mesure d’absorber.</text:p>
      <text:p text:style-name="P3"/>
      <text:p text:style-name="P6"><text:span text:style-name="T1">Site « ConsoGlobe » : article du 28/07/2017</text:span></text:p>
      <text:p text:style-name="P6"><text:span text:style-name="T5">En anglais, ce jour, calculé par l’association Global Footprint Network, dédiée à cette tâche, est appelé « Earth overshoot day », ce que nous traduisons en Français par « jour du dépassement ». Relayé par le WWF, ce calcul détermine le moment à partir duquel les ressources naturelles consommées par l’Homme dépassent leur capacité de renouvellement en un an.</text:span></text:p>
      <text:p text:style-name="P6"><text:span text:style-name="T5">(…) Cet indicateur de notre surconsommation énergétique et en ressources rappelle que les gouvernements, les entreprises, les collectivités, et les citoyens doivent privilégier des modes de production et de consommation plus écologiques.</text:span></text:p>
      <text:p text:style-name="P5"/>
      <text:p text:style-name="P6"><text:span text:style-name="T5">Un exemple est celui de la pêche : quand </text:span><text:a xlink:type="simple" xlink:href="https://www.consoglobe.com/fish-dependence-day-france-stock-poisson-cg" text:style-name="Internet_20_link" text:visited-style-name="Visited_20_Internet_20_Link"><text:span text:style-name="Internet_20_link"><text:span text:style-name="T5">l’homme pêche trop</text:span></text:span></text:a><text:span text:style-name="T5">, il épuise les ressources halieutiques et empêche jours les espèces chassées de se reproduire en nombre suffisant pour faire face aux captures de l’année suivante. Résultat, d’année en année, l’homme pêche plus loin, plus profond, dévastant encore un peu plus les ressources halieutiques.</text:span></text:p>
      <text:p text:style-name="P5"/>
      <text:p text:style-name="P2">Le WWF explique : le jour du dépassement arrivant cette année le 2 août « signifie qu’en huit mois, nous aurons émis plus de carbone que ce que les océans et les forêts ne pouvaient absorber en un an, nous aurons pêché plus de poissons, coupé plus d’arbres, fait plus de récoltes, consommé plus d’eau que ce que la Terre ne pouvait produire sur cette même période ».</text:p>
      <text:p text:style-name="P5"/>
      <text:p text:style-name="P6"><text:span text:style-name="T5">(…)« fort heureusement, certains pays ont amorcé leur transition énergétique. Le Costa Rica a produit 97 % de son électricité grâce à des énergies renouvelables au cours du premier trimestre 2016. Le Portugal, l’Allemagne et la Grande-Bretagne ont enregistré en 2016 une capacité record de leur production en énergies renouvelables : ils ont ainsi pu assurer 100 % de leurs besoins en électricité pendant quelques minutes, voire pendant quelques pour le Portugal. « </text:span></text:p>
      <text:p text:style-name="P4"/>
      <text:p text:style-name="P6"><text:span text:style-name="T1">Article site « Le monde » du 31/07/2017:</text:span></text:p>
      <text:p text:style-name="P6"><text:span text:style-name="T5">Nous contractons cette dette car nous coupons des arbres à un rythme supérieur à celui de leur croissance, nous prélevons plus de poissons dans les mers qu’il en naît chaque année, et nous rejetons davantage de carbone dans l’atmosphère que les forêts et les océans peuvent en absorber. Les conséquences de cette surconsommation se font déjà sentir : déforestation, déclin de la biodiversité, pénuries en eau, acidification des océans, érosion des sols, accumulation des déchets ou encore élévation de la concentration de CO</text:span><text:span text:style-name="T8">2</text:span><text:span text:style-name="T5"> dans l’atmosphère affectent l’ensemble du globe.</text:span></text:p>
      <text:p text:style-name="P5"/>
      <text:p text:style-name="P6"><text:span text:style-name="T5">(…)Autre levier d’action : </text:span><text:a xlink:type="simple" xlink:href="https://conjugaison.lemonde.fr/conjugaison/premier-groupe/limiter/" office:target-frame-name="_blank" xlink:show="new" text:style-name="Internet_20_link" text:visited-style-name="Visited_20_Internet_20_Link"><text:span text:style-name="Internet_20_link"><text:span text:style-name="T5">limiter</text:span></text:span></text:a><text:span text:style-name="T5"> l’empreinte alimentaire. « Pour cela, il est indispensable de </text:span><text:a xlink:type="simple" xlink:href="https://conjugaison.lemonde.fr/conjugaison/premier-groupe/stopper/" office:target-frame-name="_blank" xlink:show="new" text:style-name="Internet_20_link" text:visited-style-name="Visited_20_Internet_20_Link"><text:span text:style-name="Internet_20_link"><text:span text:style-name="T5">stopper</text:span></text:span></text:a><text:span text:style-name="T5"> la déforestation, de </text:span><text:a xlink:type="simple" xlink:href="https://conjugaison.lemonde.fr/conjugaison/premier-groupe/diminuer/" office:target-frame-name="_blank" xlink:show="new" text:style-name="Internet_20_link" text:visited-style-name="Visited_20_Internet_20_Link"><text:span text:style-name="Internet_20_link"><text:span text:style-name="T5">diminuer</text:span></text:span></text:a><text:span text:style-name="T5"> notre consommation de produits dérivés des animaux, de </text:span><text:a xlink:type="simple" xlink:href="https://conjugaison.lemonde.fr/conjugaison/premier-groupe/lutter/" office:target-frame-name="_blank" xlink:show="new" text:style-name="Internet_20_link" text:visited-style-name="Visited_20_Internet_20_Link"><text:span text:style-name="Internet_20_link"><text:span text:style-name="T5">lutter</text:span></text:span></text:a><text:span text:style-name="T5"> contre le gaspillage alimentaire et d’opter pour des modes de production plus durables, comme le bio, l’agroécologie ou la permaculture », avance Arnaud Gauffier, responsable de l’agriculture et de l’alimentation au WWF.</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olice_20_par_20_défaut" style:display-name="Police par défaut" style:family="text"/>
    <style:style style:name="Internet_20_link" style:display-name="Internet link" style:family="text" style:parent-style-name="Police_20_par_20_défaut">
      <style:text-properties fo:color="#333333"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0-09-04T09:41:52.546000000</dc:date>
    <meta:editing-duration>PT13S</meta:editing-duration>
    <meta:editing-cycles>1</meta:editing-cycles>
    <meta:document-statistic meta:table-count="0" meta:image-count="0" meta:object-count="0" meta:page-count="1" meta:paragraph-count="14" meta:word-count="644" meta:character-count="3962" meta:non-whitespace-character-count="3331"/>
  </office:meta>
</office:document-meta>
</file>