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30000008D26A0A3506E7029A6.png" manifest:media-type="image/png"/>
  <manifest:file-entry manifest:full-path="Pictures/1000000100000140000000C492300890E8D01FCF.png" manifest:media-type="image/png"/>
  <manifest:file-entry manifest:full-path="Pictures/1000000100000028000000351AF064A1AE5C595C.png" manifest:media-type="image/png"/>
  <manifest:file-entry manifest:full-path="Pictures/100000010000002800000035C2C14056FD3C9009.png" manifest:media-type="image/png"/>
  <manifest:file-entry manifest:full-path="Pictures/10000001000000280000003570D10680808F5F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no Pro" svg:font-family="'Arno Pr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Verdana" svg:font-family="Verdana" style:font-family-generic="roman" style:font-pitch="variable"/>
  </office:font-face-decls>
  <office:automatic-styles>
    <style:style style:name="P1" style:family="paragraph" style:parent-style-name="Heading_20_1">
      <style:paragraph-properties fo:break-before="page"/>
      <style:text-properties style:font-name="Liberation Mono" fo:font-size="12pt" style:font-size-asian="12pt" style:font-size-complex="12pt"/>
    </style:style>
    <style:style style:name="P2" style:family="paragraph" style:parent-style-name="Heading_20_1">
      <style:text-properties style:font-name="Liberation Mono" fo:font-size="12pt" style:font-size-asian="12pt" style:font-size-complex="12pt"/>
    </style:style>
    <style:style style:name="P3" style:family="paragraph" style:parent-style-name="Heading_20_1">
      <style:paragraph-properties fo:break-before="page"/>
      <style:text-properties style:font-name="Liberation Mono" fo:font-size="12pt" officeooo:paragraph-rsid="00248704" style:font-size-asian="12pt" style:font-size-complex="12pt"/>
    </style:style>
    <style:style style:name="P4" style:family="paragraph" style:parent-style-name="Heading_20_1">
      <style:text-properties style:font-name="Liberation Mono" fo:font-size="12pt" officeooo:paragraph-rsid="00248704" style:font-size-asian="12pt" style:font-size-complex="12pt"/>
    </style:style>
    <style:style style:name="P5"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style>
    <style:style style:name="P6"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 fo:font-size="18pt" style:font-size-asian="18pt" style:font-size-complex="18pt"/>
    </style:style>
    <style:style style:name="P7"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style:text-properties fo:color="#68c79d" loext:opacity="100%" style:font-name="Liberation Sans" fo:font-size="18pt" fo:font-style="italic" style:font-size-asian="18pt" style:font-style-asian="italic" style:font-size-complex="18pt" style:font-style-complex="italic"/>
    </style:style>
    <style:style style:name="P8"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style:font-name="Liberation Sans" fo:font-size="18pt" fo:font-style="italic" style:font-size-asian="18pt" style:font-style-asian="italic" style:font-size-complex="18pt" style:font-style-complex="italic"/>
    </style:style>
    <style:style style:name="P9"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 fo:font-style="italic" style:font-style-asian="italic" style:font-style-complex="italic"/>
    </style:style>
    <style:style style:name="P10"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style:font-name="Liberation Sans" fo:font-style="italic" style:font-style-asian="italic" style:font-style-complex="italic"/>
    </style:style>
    <style:style style:name="P11"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style:font-name="Liberation Sans" fo:font-style="italic" style:font-style-asian="italic" style:font-style-complex="italic"/>
    </style:style>
    <style:style style:name="P12" style:family="paragraph" style:parent-style-name="Subtitle" style:master-page-name="">
      <loext:graphic-properties draw:fill="none"/>
      <style:paragraph-properties fo:margin-left="0cm" fo:margin-right="0cm" fo:margin-top="0.106cm" fo:margin-bottom="0.212cm" style:contextual-spacing="false" fo:text-align="start" style:justify-single-word="false" fo:text-indent="2cm" style:auto-text-indent="false" style:page-number="auto" fo:background-color="transparent" fo:keep-with-next="always"/>
      <style:text-properties fo:color="#68c79d" loext:opacity="100%" fo:font-style="italic" style:font-style-asian="italic" style:font-style-complex="italic"/>
    </style:style>
    <style:style style:name="P13" style:family="paragraph" style:parent-style-name="Subtitle">
      <loext:graphic-properties draw:fill="none"/>
      <style:paragraph-properties fo:margin-left="0cm" fo:margin-right="0cm" fo:margin-top="0.106cm" fo:margin-bottom="0.212cm" style:contextual-spacing="false" fo:text-align="start" style:justify-single-word="false" fo:text-indent="2cm" style:auto-text-indent="false" fo:background-color="transparent" fo:keep-with-next="always"/>
      <style:text-properties fo:color="#68c79d" loext:opacity="100%" fo:font-style="italic" style:font-style-asian="italic" style:font-style-complex="italic"/>
    </style:style>
    <style:style style:name="P14"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15"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style:font-style-asian="italic" style:font-style-complex="italic"/>
    </style:style>
    <style:style style:name="P16"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17"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18"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19"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0"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1"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2"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3"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4"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5"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6"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7"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8"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29"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0"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1"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2"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3"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4"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5" style:family="paragraph" style:parent-style-name="Subtitle" style:master-page-name="">
      <loext:graphic-properties draw:fill="none"/>
      <style:paragraph-properties fo:margin-left="2cm" fo:margin-right="0cm" fo:margin-top="0.106cm" fo:margin-bottom="0.212cm" style:contextual-spacing="false" fo:text-align="start" style:justify-single-word="false" fo:text-indent="0cm" style:auto-text-indent="false" style:page-number="auto" fo:background-color="transparent" fo:keep-with-next="always"/>
      <style:text-properties fo:color="#68c79d" loext:opacity="100%" fo:font-style="italic" style:font-style-asian="italic" style:font-style-complex="italic"/>
    </style:style>
    <style:style style:name="P36" style:family="paragraph" style:parent-style-name="Subtitle">
      <loext:graphic-properties draw:fill="none"/>
      <style:paragraph-properties fo:margin-left="2cm" fo:margin-right="0cm" fo:margin-top="0.106cm" fo:margin-bottom="0.212cm" style:contextual-spacing="false" fo:text-align="start" style:justify-single-word="false" fo:text-indent="0cm" style:auto-text-indent="false" fo:background-color="transparent" fo:keep-with-next="always"/>
      <style:text-properties fo:color="#68c79d" loext:opacity="100%" fo:font-style="italic" officeooo:paragraph-rsid="0030457d" style:font-style-asian="italic" style:font-style-complex="italic"/>
    </style:style>
    <style:style style:name="P37" style:family="paragraph" style:parent-style-name="Text_20_body">
      <style:text-properties fo:font-size="16pt" fo:font-weight="bold" officeooo:paragraph-rsid="0011a446" style:font-size-asian="16pt" style:font-weight-asian="bold" style:font-size-complex="16pt" style:font-weight-complex="bold"/>
    </style:style>
    <style:style style:name="P38" style:family="paragraph" style:parent-style-name="Text_20_body">
      <style:paragraph-properties fo:margin-top="0cm" fo:margin-bottom="0cm" style:contextual-spacing="false"/>
      <style:text-properties fo:font-size="16pt" fo:font-weight="bold" officeooo:paragraph-rsid="0011a446" style:font-size-asian="16pt" style:font-weight-asian="bold" style:font-size-complex="16pt" style:font-weight-complex="bold"/>
    </style:style>
    <style:style style:name="P39" style:family="paragraph" style:parent-style-name="Text_20_body">
      <style:paragraph-properties fo:text-align="center" style:justify-single-word="false" fo:break-before="page"/>
      <style:text-properties fo:font-size="16pt" officeooo:paragraph-rsid="0011a446" style:font-size-asian="16pt" style:font-size-complex="16pt"/>
    </style:style>
    <style:style style:name="P40" style:family="paragraph" style:parent-style-name="Text_20_body">
      <style:paragraph-properties fo:text-align="center" style:justify-single-word="false"/>
      <style:text-properties fo:font-size="16pt" officeooo:paragraph-rsid="0011a446" style:font-size-asian="16pt" style:font-size-complex="16pt"/>
    </style:style>
    <style:style style:name="P41" style:family="paragraph" style:parent-style-name="Text_20_body">
      <style:text-properties fo:font-size="16pt" officeooo:paragraph-rsid="0011a446" style:font-size-asian="16pt" style:font-size-complex="16pt"/>
    </style:style>
    <style:style style:name="P42" style:family="paragraph" style:parent-style-name="Text_20_body">
      <style:paragraph-properties fo:margin-top="0cm" fo:margin-bottom="0cm" style:contextual-spacing="false"/>
      <style:text-properties fo:font-size="16pt" officeooo:paragraph-rsid="0011a446" style:font-size-asian="16pt" style:font-size-complex="16pt"/>
    </style:style>
    <style:style style:name="P43"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ab-stops>
          <style:tab-stop style:position="12.989cm"/>
          <style:tab-stop style:position="14.028cm"/>
        </style:tab-stops>
      </style:paragraph-properties>
      <style:text-properties fo:font-size="16pt" officeooo:paragraph-rsid="0018bf55" style:font-size-asian="16pt" style:font-size-complex="16pt"/>
    </style:style>
    <style:style style:name="P44" style:family="paragraph" style:parent-style-name="Text_20_body">
      <loext:graphic-properties draw:fill="none"/>
      <style:paragraph-properties fo:margin-left="0.499cm" fo:margin-right="0cm" fo:margin-top="0cm" fo:margin-bottom="0.247cm" style:contextual-spacing="false" fo:line-height="115%" fo:text-align="start" style:justify-single-word="false" fo:text-indent="0cm" style:auto-text-indent="false" fo:background-color="transparent"/>
      <style:text-properties fo:font-size="16pt" style:font-size-asian="16pt" style:font-size-complex="16pt"/>
    </style:style>
    <style:style style:name="P45" style:family="paragraph" style:parent-style-name="Text_20_body">
      <loext:graphic-properties draw:fill="none"/>
      <style:paragraph-properties fo:margin-left="0.499cm" fo:margin-right="0cm" fo:margin-top="0cm" fo:margin-bottom="0cm" style:contextual-spacing="false" fo:line-height="115%" fo:text-align="start" style:justify-single-word="false" fo:text-indent="0cm" style:auto-text-indent="false" fo:background-color="transparent"/>
      <style:text-properties fo:font-size="16pt" style:font-size-asian="16pt" style:font-size-complex="16pt"/>
    </style:style>
    <style:style style:name="P46" style:family="paragraph" style:parent-style-name="Text_20_body">
      <loext:graphic-properties draw:fill="none"/>
      <style:paragraph-properties fo:margin-left="0.6cm" fo:margin-right="0cm" fo:margin-top="0cm" fo:margin-bottom="0cm" style:contextual-spacing="false" fo:line-height="115%" fo:text-align="start" style:justify-single-word="false" fo:text-indent="0cm" style:auto-text-indent="false" fo:background-color="transparent"/>
      <style:text-properties fo:font-size="16pt" style:font-size-asian="16pt" style:font-size-complex="16pt"/>
    </style:style>
    <style:style style:name="P47" style:family="paragraph" style:parent-style-name="Text_20_body">
      <style:text-properties fo:font-size="16pt" fo:font-style="italic" officeooo:paragraph-rsid="0011a446" style:font-size-asian="16pt" style:font-style-asian="italic" style:font-size-complex="16pt" style:font-style-complex="italic"/>
    </style:style>
    <style:style style:name="P48"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ab-stops>
          <style:tab-stop style:position="12.989cm"/>
          <style:tab-stop style:position="14.028cm"/>
        </style:tab-stops>
      </style:paragraph-properties>
      <style:text-properties fo:font-size="8pt" officeooo:paragraph-rsid="0018bf55" style:font-size-asian="8pt" style:font-size-complex="8pt"/>
    </style:style>
    <style:style style:name="P49"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0"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1"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2"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3"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4"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5" style:family="paragraph" style:parent-style-name="Text_20_body" style:master-page-name="">
      <loext:graphic-properties draw:fill="none"/>
      <style:paragraph-properties fo:margin-left="0.499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6"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7"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8"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59"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60" style:family="paragraph" style:parent-style-name="Text_20_body" style:master-page-name="">
      <loext:graphic-properties draw:fill="none"/>
      <style:paragraph-properties fo:margin-left="0.499cm" fo:margin-right="0cm" fo:margin-top="0cm" fo:margin-bottom="0cm" style:contextual-spacing="false" fo:line-height="115%" fo:text-align="start" style:justify-single-word="false" fo:text-indent="0cm" style:auto-text-indent="false" style:page-number="auto" fo:background-color="transparent"/>
      <style:text-properties fo:color="#666666" loext:opacity="100%" fo:font-size="16pt" style:font-size-asian="16pt" style:font-size-complex="16pt"/>
    </style:style>
    <style:style style:name="P6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62"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63"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64"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65" style:family="paragraph" style:parent-style-name="Text_20_body"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666666" loext:opacity="100%" fo:font-size="16pt" style:font-size-asian="16pt" style:font-size-complex="16pt"/>
    </style:style>
    <style:style style:name="P66"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style:font-name="Liberation Serif" fo:font-size="16pt" style:font-size-asian="16pt" style:font-size-complex="16pt"/>
    </style:style>
    <style:style style:name="P67"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style:font-name="Liberation Serif" fo:font-size="16pt" style:font-size-asian="16pt" style:font-size-complex="16pt"/>
    </style:style>
    <style:style style:name="P68"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style:font-name="Liberation Serif" fo:font-size="16pt" style:font-size-asian="16pt" style:font-size-complex="16pt"/>
    </style:style>
    <style:style style:name="P69"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text-indent="0cm" style:auto-text-indent="false" style:page-number="auto" fo:background-color="transparent"/>
      <style:text-properties fo:color="#666666" loext:opacity="100%" style:font-name="Liberation Serif" fo:font-size="16pt" style:font-size-asian="16pt" style:font-size-complex="16pt"/>
    </style:style>
    <style:style style:name="P70" style:family="paragraph">
      <loext:graphic-properties draw:fill="solid" draw:fill-color="#ec6b64"/>
      <style:paragraph-properties fo:text-align="center"/>
    </style:style>
    <style:style style:name="P71" style:family="paragraph">
      <loext:graphic-properties draw:fill="solid" draw:fill-color="#5270ff"/>
      <style:paragraph-properties fo:text-align="center"/>
      <style:text-properties fo:font-size="11pt"/>
    </style:style>
    <style:style style:name="P7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Liberation Sans" fo:font-size="28pt" fo:font-weight="bold" style:font-size-asian="28pt" style:font-weight-asian="bold" style:font-size-complex="28pt" style:font-weight-complex="bold" fo:hyphenate="false" loext:hyphenation-no-caps="false"/>
    </style:style>
    <style:style style:name="P73"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Liberation Sans" fo:font-size="28pt" fo:font-weight="bold" style:font-size-asian="28pt" style:font-weight-asian="bold" style:font-size-complex="28pt" style:font-weight-complex="bold" fo:hyphenate="false" loext:hyphenation-no-caps="false"/>
    </style:style>
    <style:style style:name="P74" style:family="paragraph">
      <loext:graphic-properties draw:fill="solid" draw:fill-color="#ec6b64"/>
      <style:paragraph-properties fo:text-align="center"/>
      <style:text-properties fo:font-size="11pt"/>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76" style:family="paragraph">
      <loext:graphic-properties draw:fill="none"/>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fo:hyphenate="false" loext:hyphenation-no-caps="false"/>
    </style:style>
    <style:style style:name="P77" style:family="paragraph">
      <loext:graphic-properties draw:fill="solid" draw:fill-color="#ffde58"/>
      <style:paragraph-properties fo:text-align="center"/>
      <style:text-properties fo:font-size="11pt"/>
    </style:style>
    <style:style style:name="P78" style:family="paragraph">
      <loext:graphic-properties draw:fill="solid" draw:fill-color="#ffffff"/>
      <style:paragraph-properties fo:text-align="center"/>
      <style:text-properties fo:font-size="11pt"/>
    </style:style>
    <style:style style:name="P79" style:family="paragraph">
      <loext:graphic-properties draw:fill="solid" draw:fill-color="#82a6b1"/>
      <style:paragraph-properties fo:text-align="center"/>
      <style:text-properties fo:font-size="11pt"/>
    </style:style>
    <style:style style:name="P80" style:family="paragraph">
      <style:paragraph-properties fo:text-align="center"/>
      <style:text-properties fo:font-size="11pt"/>
    </style:style>
    <style:style style:name="P81" style:family="paragraph">
      <loext:graphic-properties draw:fill="solid" draw:fill-color="#cb6be6"/>
      <style:paragraph-properties fo:text-align="center"/>
      <style:text-properties fo:font-size="11pt"/>
    </style:style>
    <style:style style:name="P82" style:family="paragraph">
      <loext:graphic-properties draw:fill="solid" draw:fill-color="#70c2a2"/>
      <style:paragraph-properties fo:text-align="center"/>
      <style:text-properties fo:font-size="11pt"/>
    </style:style>
    <style:style style:name="P83" style:family="paragraph">
      <loext:graphic-properties draw:fill="solid" draw:fill-color="#ffb840"/>
      <style:paragraph-properties fo:text-align="center"/>
      <style:text-properties fo:font-size="11pt"/>
    </style:style>
    <style:style style:name="P84" style:family="paragraph">
      <loext:graphic-properties draw:fill="solid" draw:fill-color="#ffde58"/>
      <style:paragraph-properties fo:text-align="center"/>
    </style:style>
    <style:style style:name="P85" style:family="paragraph">
      <loext:graphic-properties draw:fill="solid" draw:fill-color="#ffde58"/>
      <style:paragraph-properties fo:text-align="center"/>
      <style:text-properties fo:font-size="12pt"/>
    </style:style>
    <style:style style:name="P86" style:family="paragraph">
      <loext:graphic-properties draw:fill="solid" draw:fill-color="#70c2a2"/>
      <style:paragraph-properties fo:text-align="center"/>
    </style:style>
    <style:style style:name="P87" style:family="paragraph">
      <loext:graphic-properties draw:fill="solid" draw:fill-color="#ffb840"/>
      <style:paragraph-properties fo:text-align="center"/>
    </style:style>
    <style:style style:name="P88" style:family="paragraph">
      <loext:graphic-properties draw:fill="solid" draw:fill-color="#ffbd58"/>
      <style:paragraph-properties fo:text-align="center"/>
      <style:text-properties fo:font-size="11pt"/>
    </style:style>
    <style:style style:name="T1" style:family="text">
      <style:text-properties officeooo:rsid="00506840"/>
    </style:style>
    <style:style style:name="T2" style:family="text">
      <style:text-properties officeooo:rsid="001dc0b7"/>
    </style:style>
    <style:style style:name="T3" style:family="text">
      <style:text-properties fo:font-weight="bold" style:font-weight-asian="bold" style:font-weight-complex="bold"/>
    </style:style>
    <style:style style:name="T4" style:family="text">
      <style:text-properties fo:font-weight="bold" officeooo:rsid="002c60e2" style:font-weight-asian="bold" style:font-weight-complex="bold"/>
    </style:style>
    <style:style style:name="T5" style:family="text">
      <style:text-properties fo:font-weight="bold" officeooo:rsid="001dc0b7" style:font-name-asian="Microsoft YaHei" style:font-weight-asian="bold" style:font-name-complex="Lucida Sans" style:font-weight-complex="bold"/>
    </style:style>
    <style:style style:name="T6" style:family="text">
      <style:text-properties officeooo:rsid="002c60e2"/>
    </style:style>
    <style:style style:name="T7" style:family="text">
      <style:text-properties officeooo:rsid="00276ad5"/>
    </style:style>
    <style:style style:name="T8" style:family="text">
      <style:text-properties officeooo:rsid="002d45c9"/>
    </style:style>
    <style:style style:name="T9" style:family="text">
      <style:text-properties officeooo:rsid="003e211f"/>
    </style:style>
    <style:style style:name="T10" style:family="text">
      <style:text-properties officeooo:rsid="0029921c"/>
    </style:style>
    <style:style style:name="T11" style:family="text">
      <style:text-properties officeooo:rsid="003e5056"/>
    </style:style>
    <style:style style:name="T12" style:family="text">
      <style:text-properties officeooo:rsid="002011e8"/>
    </style:style>
    <style:style style:name="T13" style:family="text">
      <style:text-properties officeooo:rsid="0021ea81"/>
    </style:style>
    <style:style style:name="T14" style:family="text">
      <style:text-properties officeooo:rsid="0022743b"/>
    </style:style>
    <style:style style:name="T15" style:family="text">
      <style:text-properties officeooo:rsid="0024c71e"/>
    </style:style>
    <style:style style:name="T16" style:family="text">
      <style:text-properties fo:font-style="normal" officeooo:rsid="0040cc38" style:font-style-asian="normal" style:font-style-complex="normal"/>
    </style:style>
    <style:style style:name="T17" style:family="text">
      <style:text-properties officeooo:rsid="00434742"/>
    </style:style>
    <style:style style:name="T18" style:family="text">
      <style:text-properties officeooo:rsid="0025735a"/>
    </style:style>
    <style:style style:name="T19" style:family="text">
      <style:text-properties officeooo:rsid="0044718b"/>
    </style:style>
    <style:style style:name="T20" style:family="text">
      <style:text-properties officeooo:rsid="004695c8"/>
    </style:style>
    <style:style style:name="T21" style:family="text">
      <style:text-properties fo:font-weight="normal" style:font-weight-asian="normal" style:font-weight-complex="normal"/>
    </style:style>
    <style:style style:name="T22" style:family="text">
      <style:text-properties fo:font-weight="normal" officeooo:rsid="0025735a" style:font-weight-asian="normal" style:font-weight-complex="normal"/>
    </style:style>
    <style:style style:name="T23" style:family="text">
      <style:text-properties fo:font-weight="normal" officeooo:rsid="00276ad5" style:font-weight-asian="normal" style:font-weight-complex="normal"/>
    </style:style>
    <style:style style:name="T24" style:family="text">
      <style:text-properties fo:font-weight="normal" officeooo:rsid="004fb8e4" style:font-weight-asian="normal" style:font-weight-complex="normal"/>
    </style:style>
    <style:style style:name="T25" style:family="text">
      <style:text-properties fo:font-weight="normal" officeooo:rsid="003ab0bd" style:font-weight-asian="normal" style:font-weight-complex="normal"/>
    </style:style>
    <style:style style:name="T26" style:family="text">
      <style:text-properties fo:font-weight="normal" officeooo:rsid="004de31d" style:font-weight-asian="normal" style:font-weight-complex="normal"/>
    </style:style>
    <style:style style:name="T27" style:family="text">
      <style:text-properties officeooo:rsid="004c90b3"/>
    </style:style>
    <style:style style:name="T28" style:family="text">
      <style:text-properties officeooo:rsid="004aa504"/>
    </style:style>
    <style:style style:name="T29" style:family="text">
      <style:text-properties officeooo:rsid="004c1899"/>
    </style:style>
    <style:style style:name="T30" style:family="text">
      <style:text-properties officeooo:rsid="004fb8e4"/>
    </style:style>
    <style:style style:name="T31" style:family="text">
      <style:text-properties officeooo:rsid="004e50e1"/>
    </style:style>
    <style:style style:name="T32" style:family="text">
      <style:text-properties officeooo:rsid="0013885f"/>
    </style:style>
    <style:style style:name="T33" style:family="text">
      <style:text-properties style:font-name="Liberation Sans"/>
    </style:style>
    <style:style style:name="T34" style:family="text">
      <style:text-properties style:font-name="Liberation Sans" fo:font-size="7pt" fo:font-style="italic" fo:font-weight="bold" officeooo:rsid="001dc0b7" style:font-size-asian="7pt" style:font-style-asian="italic" style:font-weight-asian="bold" style:font-size-complex="7pt" style:font-style-complex="italic" style:font-weight-complex="bold"/>
    </style:style>
    <style:style style:name="T35" style:family="text">
      <style:text-properties style:font-name="Liberation Sans" officeooo:rsid="003e211f"/>
    </style:style>
    <style:style style:name="T36" style:family="text">
      <style:text-properties fo:color="#68c79d" loext:opacity="100%" style:font-name="Liberation Sans" fo:font-style="italic" style:font-style-asian="italic" style:font-style-complex="italic"/>
    </style:style>
    <style:style style:name="T37" style:family="text">
      <style:text-properties style:font-name="Liberation Mono" fo:font-size="12pt" fo:font-weight="bold" style:font-size-asian="12pt" style:font-weight-asian="bold" style:font-size-complex="12pt" style:font-weight-complex="bold"/>
    </style:style>
    <style:style style:name="T38" style:family="text">
      <style:text-properties style:font-name="Liberation Mono" fo:font-size="12pt" fo:font-weight="bold" officeooo:rsid="001dc0b7" style:font-size-asian="12pt" style:font-weight-asian="bold" style:font-size-complex="12pt" style:font-weight-complex="bold"/>
    </style:style>
    <style:style style:name="T39" style:family="text">
      <style:text-properties fo:color="#666666" loext:opacity="100%"/>
    </style:style>
    <style:style style:name="T40" style:family="text">
      <style:text-properties fo:color="#666666" loext:opacity="100%" officeooo:rsid="0047da88"/>
    </style:style>
    <style:style style:name="T41" style:family="text">
      <style:text-properties fo:color="#666666" loext:opacity="100%" officeooo:rsid="004695c8"/>
    </style:style>
    <style:style style:name="T42" style:family="text">
      <style:text-properties fo:color="#666666" loext:opacity="100%" style:font-name="Liberation Serif"/>
    </style:style>
    <style:style style:name="T43" style:family="text">
      <style:text-properties fo:color="#666666" loext:opacity="100%" style:font-name="Liberation Serif" officeooo:rsid="004e50e1"/>
    </style:style>
    <style:style style:name="T44" style:family="text">
      <style:text-properties officeooo:rsid="003b3f9b"/>
    </style:style>
    <style:style style:name="T45" style:family="text">
      <style:text-properties fo:color="#ffffff" loext:opacity="100%" style:font-name="Liberation Sans" fo:font-size="28pt" fo:font-weight="bold" style:font-name-asian="F" style:font-size-asian="28pt" style:font-weight-asian="bold" style:font-name-complex="F" style:font-size-complex="28pt" style:font-weight-complex="bold"/>
    </style:style>
    <style:style style:name="T46" style:family="text">
      <style:text-properties fo:color="#ffffff" loext:opacity="100%" style:font-name="Liberation Sans" fo:font-size="28pt" fo:letter-spacing="-0.113cm" fo:font-weight="bold" style:font-name-asian="F" style:font-size-asian="28pt" style:font-weight-asian="bold" style:font-name-complex="F" style:font-size-complex="28pt" style:font-weight-complex="bold"/>
    </style:style>
    <style:style style:name="T47" style:family="text">
      <style:text-properties fo:color="#ffffff" loext:opacity="100%" style:font-name="Liberation Sans" fo:font-size="28pt" fo:letter-spacing="-0.112cm" fo:font-weight="bold" style:font-name-asian="F" style:font-size-asian="28pt" style:font-weight-asian="bold" style:font-name-complex="F" style:font-size-complex="28pt" style:font-weight-complex="bold"/>
    </style:style>
    <style:style style:name="T48" style:family="text">
      <style:text-properties fo:font-variant="normal" fo:text-transform="none" fo:color="#ffffff" loext:opacity="100%" style:text-outline="false" style:text-line-through-style="none" style:text-line-through-type="none" style:text-position="0% 100%" style:font-name="Liberation Sans" fo:font-size="28pt"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49" style:family="text">
      <style:text-properties fo:font-variant="normal" fo:text-transform="none" fo:color="#ffffff" loext:opacity="100%" style:text-outline="false" style:text-line-through-style="none" style:text-line-through-type="none" style:text-position="0% 100%" style:font-name="Liberation Sans" fo:font-size="28pt" fo:letter-spacing="0.108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50" style:family="text">
      <style:text-properties fo:font-variant="normal" fo:text-transform="none" fo:color="#ffffff" loext:opacity="100%" style:text-outline="false" style:text-line-through-style="none" style:text-line-through-type="none" style:text-position="0% 100%" style:font-name="Liberation Sans" fo:font-size="28pt" fo:letter-spacing="-0.098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51" style:family="text">
      <style:text-properties fo:font-variant="normal" fo:text-transform="none" fo:color="#ffffff" loext:opacity="100%" style:text-outline="false" style:text-line-through-style="none" style:text-line-through-type="none" style:text-position="0% 100%" style:font-name="Liberation Sans" fo:font-size="28pt" fo:letter-spacing="-0.097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52" style:family="text">
      <style:text-properties fo:font-variant="normal" fo:text-transform="none" fo:color="#ffffff" loext:opacity="100%" style:text-outline="false" style:text-line-through-style="none" style:text-line-through-type="none" style:text-position="0% 100%" style:font-name="Liberation Sans" fo:font-size="28pt" fo:letter-spacing="-0.095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text-position="0% 100%" style:font-name="Liberation Sans" fo:font-size="28pt" fo:letter-spacing="-0.094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text-position="0% 100%" style:font-name="Liberation Sans" fo:font-size="28pt" fo:letter-spacing="-0.001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T55" style:family="text">
      <style:text-properties fo:font-variant="normal" fo:text-transform="none" fo:color="#ffffff" loext:opacity="100%" style:text-outline="false" style:text-line-through-style="none" style:text-line-through-type="none" style:text-position="0% 100%" style:font-name="Liberation Sans" fo:font-size="28pt" fo:letter-spacing="-0.113cm" fo:language="en" fo:country="US" fo:font-style="normal" fo:text-shadow="none" style:text-underline-style="none" fo:font-weight="bold" style:text-underline-mode="continuous" style:text-overline-mode="continuous" style:text-line-through-mode="continuous" style:letter-kerning="false" fo:background-color="transparent" style:font-name-asian="F" style:font-size-asian="28pt" style:language-asian="en" style:country-asian="US" style:font-style-asian="normal" style:font-weight-asian="bold" style:font-name-complex="F" style:font-size-complex="28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ec6b6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5270ff" draw:textarea-horizontal-align="center" draw:textarea-vertical-align="top" draw:auto-grow-height="false" style:run-through="background"/>
    </style:style>
    <style:style style:name="gr4"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5"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6"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middle" draw:auto-grow-height="false" fo:min-height="1.54cm" fo:min-width="12.492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ec6b64" draw:textarea-horizontal-align="center" draw:textarea-vertical-align="top" draw:auto-grow-height="false" style:run-through="background"/>
      <style:paragraph-properties style:writing-mode="lr-tb"/>
    </style:style>
    <style:style style:name="gr10" style:family="graphic">
      <style:graphic-properties draw:stroke="none" svg:stroke-width="0cm" draw:fill="none" draw:textarea-vertical-align="middle" draw:auto-grow-height="false" fo:min-height="1.6cm" fo:min-width="12.559cm" fo:padding-top="0cm" fo:padding-bottom="0cm" fo:padding-left="0cm" fo:padding-right="0cm" style:run-through="background"/>
      <style:paragraph-properties style:writing-mode="lr-tb"/>
    </style:style>
    <style:style style:name="gr11" style:family="graphic">
      <style:graphic-properties fo:margin-left="0.318cm" fo:margin-right="0.318cm" fo:margin-top="0cm" fo:margin-bottom="0cm" style:run-through="background" style:wrap="none" style:vertical-pos="from-top" style:vertical-rel="paragraph" style:horizontal-pos="center" style:horizontal-rel="paragraph" draw:wrap-influence-on-position="once-concurrent" loext:allow-overlap="true" style:flow-with-text="false"/>
    </style:style>
    <style:style style:name="gr12" style:family="graphic">
      <style:graphic-properties draw:stroke="none" svg:stroke-width="0cm" draw:fill="none" draw:textarea-vertical-align="middle" draw:auto-grow-height="false" fo:min-height="1.6cm" fo:min-width="12.559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middle" draw:auto-grow-height="false" fo:min-height="1.6cm" fo:min-width="12.559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middle" draw:auto-grow-height="false" fo:min-height="1.6cm" fo:min-width="12.92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middle" draw:auto-grow-height="false" fo:min-height="1.6cm" fo:min-width="12.559cm" fo:padding-top="0cm" fo:padding-bottom="0cm" fo:padding-left="0cm" fo:padding-right="0cm" style:run-through="background"/>
      <style:paragraph-properties style:writing-mode="lr-tb"/>
    </style:style>
    <style:style style:name="gr1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solid" draw:fill-color="#ffde58" draw:textarea-horizontal-align="center" draw:textarea-vertical-align="top" draw:auto-grow-height="false" style:run-through="background"/>
    </style:style>
    <style:style style:name="gr18"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9" style:family="graphic">
      <style:graphic-properties draw:stroke="none" svg:stroke-width="0cm" draw:fill="solid" draw:fill-color="#82a6b1" draw:textarea-horizontal-align="center" draw:textarea-vertical-align="top" draw:auto-grow-height="false" style:run-through="background"/>
    </style:style>
    <style:style style:name="gr20" style:family="graphic">
      <style:graphic-properties draw:stroke="none" svg:stroke-width="0cm" draw:fill="solid" draw:fill-color="#cb6be6" draw:textarea-horizontal-align="center" draw:textarea-vertical-align="top" draw:auto-grow-height="false" style:run-through="background"/>
      <style:paragraph-properties style:writing-mode="lr-tb"/>
    </style:style>
    <style:style style:name="gr21" style:family="graphic">
      <style:graphic-properties draw:stroke="none" svg:stroke-width="0cm" draw:fill="none" draw:textarea-vertical-align="middle" draw:auto-grow-height="false" fo:min-height="1.589cm" fo:min-width="12.465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middle" draw:auto-grow-height="false" fo:min-height="1.589cm" fo:min-width="12.679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middle" draw:auto-grow-height="false" fo:min-height="1.589cm" fo:min-width="12.465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middle" draw:auto-grow-height="false" fo:min-height="1.589cm" fo:min-width="12.465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middle" draw:auto-grow-height="false" fo:min-height="1.589cm" fo:min-width="12.465cm" fo:padding-top="0cm" fo:padding-bottom="0cm" fo:padding-left="0cm" fo:padding-right="0cm" style:run-through="background"/>
      <style:paragraph-properties style:writing-mode="lr-tb"/>
    </style:style>
    <style:style style:name="gr26" style:family="graphic">
      <style:graphic-properties draw:stroke="none" svg:stroke-width="0cm" draw:fill="solid" draw:fill-color="#70c2a2" draw:textarea-horizontal-align="center" draw:textarea-vertical-align="top" draw:auto-grow-height="false" style:run-through="background"/>
    </style:style>
    <style:style style:name="gr27"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31" style:family="graphic">
      <style:graphic-properties draw:stroke="none" svg:stroke-width="0cm" draw:fill="none" draw:textarea-vertical-align="middle" draw:auto-grow-height="false" fo:min-height="1.558cm" fo:min-width="12.792cm" fo:padding-top="0cm" fo:padding-bottom="0cm" fo:padding-left="0cm" fo:padding-right="0cm" style:run-through="background"/>
      <style:paragraph-properties style:writing-mode="lr-tb"/>
    </style:style>
    <style:style style:name="gr32" style:family="graphic">
      <style:graphic-properties fo:margin-left="0.318cm" fo:margin-right="0.318cm" fo:margin-top="0cm" fo:margin-bottom="0cm" style:run-through="background" style:wrap="none" style:vertical-pos="from-top" style:vertical-rel="paragraph" style:horizontal-pos="center" style:horizontal-rel="paragraph" draw:wrap-influence-on-position="once-concurrent" loext:allow-overlap="true" style:flow-with-text="false"/>
    </style:style>
    <style:style style:name="gr33" style:family="graphic">
      <style:graphic-properties draw:stroke="none" svg:stroke-width="0cm" draw:fill="solid" draw:fill-color="#ffb840" draw:textarea-horizontal-align="center" draw:textarea-vertical-align="top" draw:auto-grow-height="false" style:run-through="background"/>
    </style:style>
    <style:style style:name="gr34" style:family="graphic">
      <style:graphic-properties draw:stroke="none" svg:stroke-width="0cm" draw:fill="none" draw:textarea-vertical-align="middle" draw:auto-grow-height="false" fo:min-height="1.494cm" fo:min-width="12.642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middle" draw:auto-grow-height="false" fo:min-height="1.494cm" fo:min-width="12.642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middle" draw:auto-grow-height="false" fo:min-height="1.494cm" fo:min-width="13.656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middle" draw:auto-grow-height="false" fo:min-height="1.494cm" fo:min-width="12.642cm" fo:padding-top="0cm" fo:padding-bottom="0cm" fo:padding-left="0cm" fo:padding-right="0cm" style:run-through="background"/>
      <style:paragraph-properties style:writing-mode="lr-tb"/>
    </style:style>
    <style:style style:name="gr38" style:family="graphic">
      <style:graphic-properties draw:stroke="none" svg:stroke-width="0cm" draw:fill="solid" draw:fill-color="#ffde5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solid" draw:fill-color="#70c2a2"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none" svg:stroke-width="0cm" draw:fill="solid" draw:fill-color="#ffb84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none" svg:stroke-width="0cm" draw:fill="solid" draw:fill-color="#ec6b64" draw:textarea-horizontal-align="center" draw:textarea-vertical-align="top" draw:auto-grow-height="false" style:run-through="background"/>
    </style:style>
    <style:style style:name="gr4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none" svg:stroke-width="0cm" draw:fill="solid" draw:fill-color="#ffbd58" draw:textarea-horizontal-align="center" draw:textarea-vertical-align="top" draw:auto-grow-height="false" style:run-through="background"/>
    </style:style>
    <style:style style:name="gr45" style:family="graphic">
      <style:graphic-properties draw:stroke="none" svg:stroke-width="0cm" draw:fill="none" draw:textarea-vertical-align="middle" draw:auto-grow-height="false" fo:min-height="1.494cm" fo:min-width="12.642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g text:anchor-type="char" draw:z-index="1" draw:style-name="gr39"><draw:polygon draw:style-name="gr42" draw:text-style-name="P74" svg:width="1.324cm" svg:height="3.072cm" svg:x="0.233cm" svg:y="1.232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9" draw:text-style-name="P79" svg:width="2.153cm" svg:height="1.48cm" svg:x="0.233cm" svg:y="0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8" draw:text-style-name="P78" svg:width="0.227cm" svg:height="0.299cm" svg:x="0.233cm" svg:y="0.116cm"><draw:image xlink:href="Pictures/1000000100000028000000351AF064A1AE5C595C.png" xlink:type="simple" xlink:show="embed" xlink:actuate="onLoad" draw:mime-type="image/png"><text:p/></draw:image></draw:frame></draw:g></text:p>
      <text:h text:style-name="Heading_20_1" text:outline-level="1"><text:span text:style-name="T37">Q</text:span><text:span text:style-name="T38">UARTIER BOURGEOIS</text:span><text:span text:style-name="T34"><text:line-break/></text:span></text:h>
      <text:p text:style-name="P12"><draw:polygon text:anchor-type="paragraph" draw:z-index="145" draw:style-name="gr1" draw:text-style-name="P70" svg:width="1.71cm" svg:height="1.709cm" svg:x="11.853cm" svg:y="0.172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Gustave</text:span> <text:span text:style-name="T6">et </text:span><text:span text:style-name="T4">Isa</text:span><text:span text:style-name="T6"> </text:span><text:span text:style-name="T7">(</text:span>40 ans<text:span text:style-name="T7">)</text:span></text:p>
      <text:p text:style-name="P13">Vi<text:span text:style-name="T8">ven</text:span>t dans le 6ème – Lyon</text:p>
      <text:p text:style-name="P13">Appartement : 80m²</text:p>
      <text:p text:style-name="P13">Situation : pacsé.<text:span text:style-name="T6">es</text:span></text:p>
      <text:p text:style-name="P13"><text:span text:style-name="T33">Revenus : CDI, </text:span><text:span text:style-name="T35">6 0</text:span><text:span text:style-name="T33">00€/mois </text:span><text:span text:style-name="T35">à deux</text:span></text:p>
      <text:p text:style-name="P48"><draw:g text:anchor-type="paragraph" draw:z-index="0" draw:style-name="gr32"><draw:polygon draw:style-name="gr33" draw:text-style-name="P83" svg:width="12.64cm" svg:height="1.492cm" svg:x="1.078cm" svg:y="-0.101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45" draw:text-style-name="P76" svg:width="12.643cm" svg:height="1.495cm" svg:x="1.078cm" svg:y="-0.101cm"><text:p text:style-name="P75"><text:span text:style-name="T54"><text:s/></text:span><text:span text:style-name="T54">Témoignage</text:span><text:span text:style-name="T55"> </text:span><text:span text:style-name="T48">de</text:span><text:span text:style-name="T55"> </text:span><text:span text:style-name="T48">Gustave</text:span></text:p><draw:enhanced-geometry draw:type="0"/></draw:custom-shape></draw:g></text:p>
      <text:p text:style-name="P43"><text:line-break/><text:span text:style-name="T39">J'habite dans ce quartier depuis 5 ans, on a acheté un appartement avec ma compagne. J'aime beaucoup vivre ici,<text:line-break/>le quartier est très sympa et il y a beaucoup de commerces.<text:line-break/>On aime bien manger et ici, on trouve une offre alimentaire<text:line-break/>bio et locale, mais aussi des supérettes type Vival, le marché du samedi matin et aussi plein de petits restaurants et d'autres plus gastronomiques pour les anniversaires.<text:line-break/>Je travaille beaucoup, je n'ai pas le temps de cuisiner. J'ai<text:line-break/>juste à descendre de mon appartement pour trouver<text:line-break/>plusieurs resto et prendre un plat à emporter,<text:line-break/>pas trop gras, sinon à force, j'aurais<text:line-break/>quelques kilos en trop !</text:span></text:p>
      <text:h text:style-name="P1" text:outline-level="1"><draw:g text:anchor-type="char" draw:z-index="32" draw:style-name="gr39"><draw:polygon draw:style-name="gr42" draw:text-style-name="P74"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9" draw:text-style-name="P79"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8" draw:text-style-name="P78" svg:width="0.227cm" svg:height="0.299cm" svg:x="0.212cm" svg:y="0.128cm"><draw:image xlink:href="Pictures/1000000100000028000000351AF064A1AE5C595C.png" xlink:type="simple" xlink:show="embed" xlink:actuate="onLoad" draw:mime-type="image/png"><text:p/></draw:image></draw:frame></draw:g><text:span text:style-name="T5"/></text:h>
      <text:h text:style-name="P2" text:outline-level="1"><text:span text:style-name="T5">QUARTIER</text:span><text:span text:style-name="T2"> BOURGEOIS</text:span></text:h>
      <text:p text:style-name="P6"><text:span text:style-name="T3"/></text:p>
      <text:p text:style-name="P7"><text:span text:style-name="T3">Stéphanie</text:span> <text:span text:style-name="T7">(</text:span>36 ans<text:span text:style-name="T7">)</text:span></text:p>
      <text:p text:style-name="P8"><draw:polygon text:anchor-type="paragraph" draw:z-index="146" draw:style-name="gr1" draw:text-style-name="P70" svg:width="1.71cm" svg:height="1.709cm" svg:x="12.09cm" svg:y="-0.024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Vit dans le 6ème – Lyon</text:p>
      <text:p text:style-name="P8">Appartement : 45m²</text:p>
      <text:p text:style-name="P8">Situation : célibataire</text:p>
      <text:p text:style-name="P8">Revenus : indépendante, 5 000€/mois</text:p>
      <text:p text:style-name="P38"><draw:g text:anchor-type="paragraph" draw:z-index="64" draw:style-name="gr32"><draw:polygon draw:style-name="gr33" draw:text-style-name="P83" svg:width="12.64cm" svg:height="1.492cm" svg:x="1.078cm" svg:y="-0.08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37" draw:text-style-name="P76" svg:width="12.643cm" svg:height="1.495cm" svg:x="1.078cm" svg:y="-0.079cm"><text:p text:style-name="P75"><text:span text:style-name="T54"><text:s/></text:span><text:span text:style-name="T54">Témoignage</text:span><text:span text:style-name="T55"> </text:span><text:span text:style-name="T48">de Stéphanie</text:span></text:p><draw:enhanced-geometry draw:type="0"/></draw:custom-shape></draw:g></text:p>
      <text:p text:style-name="P56">Je vis à côté du parc de la <text:span text:style-name="T9">T</text:span>ête d'Or depuis 2 ans. J'ai choisi<text:line-break/>ce quartier car c'est calme, avec des espaces verts juste à côté. Je travaille beaucoup (dans l'immobilier) et je n'aime pas cuisiner. Je commande <text:span text:style-name="T10">U</text:span>ber <text:span text:style-name="T10">E</text:span>at au travail midi et soir<text:line-break/>(je finis souvent de travailler vers 20h30-21h).<text:line-break/>Les week-ends, je profite de mon temps libre pour aller manger au restaurant avec des ami.es. Pour les rares fois où<text:line-break/>je mange chez moi, j'ai un stock de plats cuisinés que je com-mande via des box de repas déjà préparés par des chef.fes cuisiniers et qui se conservent 10 jours au frigo. Bien pratique ! Je ne fais pas attention à mes dépenses<text:line-break/>alimentaires, je travaille beaucoup,<text:line-break/>c'est mon petit plaisir.</text:p>
      <text:h text:style-name="P1" text:outline-level="1"><draw:g text:anchor-type="char" draw:z-index="33" draw:style-name="gr39"><draw:polygon draw:style-name="gr42" draw:text-style-name="P74"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9" draw:text-style-name="P79"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8" draw:text-style-name="P78" svg:width="0.227cm" svg:height="0.299cm" svg:x="0.212cm" svg:y="0.128cm"><draw:image xlink:href="Pictures/1000000100000028000000351AF064A1AE5C595C.png" xlink:type="simple" xlink:show="embed" xlink:actuate="onLoad" draw:mime-type="image/png"><text:p/></draw:image></draw:frame></draw:g></text:h>
      <text:h text:style-name="P2" text:outline-level="1">Q<text:span text:style-name="T2">UARTIER BOURGEOIS</text:span></text:h>
      <text:p text:style-name="P40"/>
      <text:p text:style-name="P9"><draw:polygon text:anchor-type="paragraph" draw:z-index="147" draw:style-name="gr1" draw:text-style-name="P70" svg:width="1.71cm" svg:height="1.709cm" svg:x="11.853cm" svg:y="-0.084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Jean-Christophe</text:span> (50 ans)<text:line-break/>et <text:span text:style-name="T3">Marie-Claire</text:span> (42 ans)</text:p>
      <text:p text:style-name="P10">Vi<text:span text:style-name="T9">ven</text:span>t dans le 6ème – Lyon</text:p>
      <text:p text:style-name="P10">Appartement : 130m²</text:p>
      <text:p text:style-name="P10">Situation : marié.es, 6 enfants</text:p>
      <text:p text:style-name="P10">Revenus : Marie-Claire femme au foyer,<text:line-break/>Jean-Christophe trader (10 000€/mois)</text:p>
      <text:p text:style-name="P49"><draw:g text:anchor-type="paragraph" draw:z-index="65" draw:style-name="gr32"><draw:polygon draw:style-name="gr33" draw:text-style-name="P83" svg:width="13.654cm" svg:height="1.492cm" svg:x="0.572cm" svg:y="0.039cm" svg:viewBox="0 0 13655 1493" draw:points="13335,1493 320,1493 268,1490 219,1479 173,1462 131,1439 94,1411 62,1378 35,1341 16,1301 4,1257 0,1212 0,281 4,236 16,192 35,152 62,115 94,83 131,54 173,32 219,14 268,4 320,0 13335,0 13387,4 13436,14 13482,32 13524,54 13562,83 13593,115 13619,152 13639,192 13651,236 13655,281 13655,1212 13651,1257 13639,1301 13619,1341 13593,1378 13562,1411 13524,1439 13482,1462 13436,1479 13387,1490"><text:p/></draw:polygon><draw:custom-shape draw:style-name="gr36" draw:text-style-name="P76" svg:width="13.657cm" svg:height="1.495cm" svg:x="0.572cm" svg:y="0.039cm"><text:p text:style-name="P75"><text:span text:style-name="T54"><text:s/></text:span><text:span text:style-name="T54">Témoignage</text:span><text:span text:style-name="T55"> </text:span><text:span text:style-name="T48">de Marie-Claire</text:span></text:p><draw:enhanced-geometry draw:type="0"/></draw:custom-shape></draw:g>On habite dans le 6ème depuis 20 ans, nos enfants ont grandi ici. Côté alimentation, je ne travaille pas et les repas sont très importants pour moi : mes enfants ne sont jamais allés à la cantine, je cuisine midi et soir. Je veille à ce que les repas soient complets et équilibrés, avec des légumes frais, de la viande midi et soir et peu de matières grasses. J'achète des produits de qualité en bas de chez moi<text:line-break/>(fromagerie, boucherie, primeur).<text:line-break/>Joseph, qui a maintenant 12 ans, veut devenir végétarien.<text:line-break/>Je ne comprends pas sa démarche, et ça me<text:line-break/>complique la vie, il faut que je fasse 2 plats<text:line-break/>différents tous les jours.</text:p>
      <text:h text:style-name="P1" text:outline-level="1"><draw:g text:anchor-type="char" draw:z-index="34" draw:style-name="gr39"><draw:polygon draw:style-name="gr42" draw:text-style-name="P74"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9" draw:text-style-name="P79"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8" draw:text-style-name="P78" svg:width="0.227cm" svg:height="0.299cm" svg:x="0.212cm" svg:y="0.128cm"><draw:image xlink:href="Pictures/1000000100000028000000351AF064A1AE5C595C.png" xlink:type="simple" xlink:show="embed" xlink:actuate="onLoad" draw:mime-type="image/png"><text:p/></draw:image></draw:frame></draw:g></text:h>
      <text:h text:style-name="P2" text:outline-level="1">Q<text:span text:style-name="T2">UARTIER BOURGEOIS</text:span></text:h>
      <text:p text:style-name="P40"/>
      <text:p text:style-name="P9"><draw:polygon text:anchor-type="paragraph" draw:z-index="148" draw:style-name="gr1" draw:text-style-name="P70" svg:width="1.71cm" svg:height="1.709cm" svg:x="11.853cm" svg:y="0.035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Kevin</text:span> (22 ans)</text:p>
      <text:p text:style-name="P10">Vit dans le 6ème – Lyon</text:p>
      <text:p text:style-name="P10">Appartement : 15m² sous les toits</text:p>
      <text:p text:style-name="P10">Situation : célibataire</text:p>
      <text:p text:style-name="P5"><text:span text:style-name="T36">Revenus : étudiant, pas de revenus,<text:line-break/>aide de ses parents (500€/mois<text:line-break/>pour la nourriture, loisirs et habillement)</text:span></text:p>
      <text:p text:style-name="P38"><draw:g text:anchor-type="paragraph" draw:z-index="66" draw:style-name="gr32"><draw:polygon draw:style-name="gr33" draw:text-style-name="P83" svg:width="12.64cm" svg:height="1.492cm" svg:x="1.078cm" svg:y="0.45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35" draw:text-style-name="P76" svg:width="12.643cm" svg:height="1.495cm" svg:x="1.078cm" svg:y="0.45cm"><text:p text:style-name="P75"><text:span text:style-name="T54"><text:s/></text:span><text:span text:style-name="T54">Témoignage</text:span><text:span text:style-name="T55"> </text:span><text:span text:style-name="T48">de Kevin</text:span></text:p><draw:enhanced-geometry draw:type="0"/></draw:custom-shape></draw:g></text:p>
      <text:p text:style-name="P56">Je loue un studio sous les toits dans le 6ème. C'est ma tante<text:line-break/>qui me le loue, c'est pas cher. Par contre, pour cuisiner, j'ai juste un micro-onde et une bouilloire électrique. J<text:span text:style-name="T11">e n’ai<text:line-break/>qu’</text:span>une table qui me sert de bureau, de table pour manger et cuisiner. Je ne cuisine donc pas... Je mange principalement<text:line-break/>des nouilles chinoises deshydratées et de temps en temps<text:line-break/>des kebab<text:span text:style-name="T11">s </text:span>pour sortir voir mes ami.es (je ne peux pas les inviter ici, c'est trop petit).</text:p>
      <text:h text:style-name="P1" text:outline-level="1"><draw:g text:anchor-type="char" draw:z-index="35" draw:style-name="gr39"><draw:polygon draw:style-name="gr42" draw:text-style-name="P74" svg:width="1.324cm" svg:height="3.072cm" svg:x="0.211cm" svg:y="1.245cm" svg:viewBox="0 0 1325 3073" draw:points="0,0 39,30 79,63 119,97 160,133 202,170 243,209 285,249 327,291 370,334 411,379 453,425 495,472 537,520 578,569 619,620 660,671 700,723 739,775 778,829 816,884 853,938 890,994 925,1050 960,1107 993,1163 1025,1221 1057,1278 1086,1336 1114,1395 1141,1453 1166,1511 1190,1570 1212,1628 1232,1686 1250,1744 1267,1802 1281,1859 1293,1917 1304,1974 1311,2030 1319,2099 1323,2165 1325,2230 1324,2292 1320,2352 1314,2408 1306,2463 1295,2516 1282,2566 1267,2614 1249,2659 1230,2703 1208,2743 1185,2781 1132,2850 1072,2911 1007,2962 936,3003 859,3035 778,3057 693,3070 605,3073 559,3072 514,3068 467,3062 420,3053 373,3041 325,3028 277,3013 229,2994 180,2974 132,2951 84,2926 35,2898 0,2877"><text:p/></draw:polygon><draw:polygon draw:style-name="gr19" draw:text-style-name="P79" svg:width="2.153cm" svg:height="1.48cm" svg:x="0.211cm" svg:y="0.013cm" svg:viewBox="0 0 2154 1481" draw:points="0,0 1309,0 1402,43 1460,73 1517,104 1573,136 1626,169 1679,204 1729,241 1776,278 1821,316 1864,356 1904,398 1949,449 1989,500 2025,551 2057,601 2083,650 2105,699 2123,746 2137,793 2146,840 2152,885 2154,929 2152,972 2137,1054 2109,1131 2067,1202 2013,1265 1948,1323 1873,1372 1832,1393 1788,1413 1742,1429 1694,1444 1643,1457 1591,1466 1538,1473 1482,1478 1424,1480 1365,1481 1305,1479 1243,1475 1181,1469 1118,1461 1054,1451 990,1440 926,1428 862,1413 798,1397 735,1381 672,1362 610,1342 550,1322 491,1301 432,1278 376,1256 322,1232 270,1208 220,1183 172,1159 128,1133 86,1108 47,1082 0,1048"><text:p/></draw:polygon><draw:frame draw:style-name="gr18" draw:text-style-name="P78" svg:width="0.227cm" svg:height="0.299cm" svg:x="0.212cm" svg:y="0.128cm"><draw:image xlink:href="Pictures/1000000100000028000000351AF064A1AE5C595C.png" xlink:type="simple" xlink:show="embed" xlink:actuate="onLoad" draw:mime-type="image/png"><text:p/></draw:image></draw:frame></draw:g></text:h>
      <text:h text:style-name="P2" text:outline-level="1">Q<text:span text:style-name="T2">UARTIER BOURGEOIS</text:span></text:h>
      <text:p text:style-name="P40"/>
      <text:p text:style-name="P14"><draw:polygon text:anchor-type="paragraph" draw:z-index="149" draw:style-name="gr1" draw:text-style-name="P70" svg:width="1.71cm" svg:height="1.709cm" svg:x="11.853cm" svg:y="-0.082cm" svg:viewBox="0 0 1711 1710" draw:points="856,1710 789,1699 724,1671 662,1639 599,1613 531,1598 461,1589 392,1575 333,1547 286,1500 251,1442 220,1381 185,1324 139,1274 88,1226 41,1176 9,1120 0,1057 7,990 20,922 26,856 20,788 7,720 0,654 9,591 41,534 88,484 139,436 185,387 220,330 251,268 286,210 333,164 393,136 461,122 531,112 599,97 662,71 725,39 789,12 856,0 924,12 988,39 1049,71 1112,97 1180,112 1250,122 1318,136 1379,164 1425,210 1460,268 1491,330 1526,387 1572,436 1623,484 1670,534 1702,591 1711,654 1704,720 1691,788 1685,856 1691,922 1704,990 1711,1057 1702,1120 1670,1176 1623,1226 1572,1274 1526,1324 1491,1381 1460,1442 1425,1500 1379,1547 1318,1575 1250,1589 1180,1598 1112,1613 1049,1639 988,1672 922,1699"><text:p/></draw:polygon><text:span text:style-name="T3">Tiang</text:span> (86 ans)</text:p>
      <text:p text:style-name="P15">Vit dans le 6ème – Lyon</text:p>
      <text:p text:style-name="P15">Appartement : 45 m²</text:p>
      <text:p text:style-name="P15">Situation : veuve</text:p>
      <text:p text:style-name="P15">Revenus : retraitée, 2 000€ de retraite</text:p>
      <text:p text:style-name="P47"/>
      <text:p text:style-name="P37"><draw:g text:anchor-type="paragraph" draw:z-index="67" draw:style-name="gr32"><draw:polygon draw:style-name="gr33" draw:text-style-name="P83" svg:width="12.64cm" svg:height="1.492cm" svg:x="1.078cm" svg:y="-0.021cm" svg:viewBox="0 0 12641 1493" draw:points="12345,1493 296,1493 248,1490 203,1479 160,1462 121,1439 87,1411 57,1378 32,1341 15,1301 4,1257 0,1212 0,281 4,236 15,192 32,152 57,115 87,83 121,54 160,32 203,14 248,4 296,0 12345,0 12393,4 12438,14 12481,32 12520,54 12554,83 12584,115 12608,152 12626,192 12638,236 12641,281 12641,1212 12638,1257 12626,1301 12608,1341 12584,1378 12554,1411 12520,1439 12481,1462 12438,1479 12393,1490"><text:p/></draw:polygon><draw:custom-shape draw:style-name="gr34" draw:text-style-name="P76" svg:width="12.643cm" svg:height="1.495cm" svg:x="1.078cm" svg:y="-0.021cm"><text:p text:style-name="P75"><text:span text:style-name="T54"><text:s/></text:span><text:span text:style-name="T54">Témoignage</text:span><text:span text:style-name="T55"> </text:span><text:span text:style-name="T48">de Tiang</text:span></text:p><draw:enhanced-geometry draw:type="0"/></draw:custom-shape></draw:g></text:p>
      <text:p text:style-name="P49">Je vis dans ce quartier depuis 50 ans, on peut dire que je le connais ! Depuis 3 ans, j'ai du mal à marcher, j'ai vraiment<text:line-break/>mal au dos. Étant d'origine chinoise, j'aime cuisiner des plats chinois. Et dans le 6ème, il n'y a pas d'épicerie qui vende des produits chinois (légumes, nouilles, épices...). Je dois donc prendre le bus pour aller dans le 7ème, vers Guillotière.<text:line-break/>C'est de plus en plus compliqué, ça me fatigue beaucoup. Quand mes enfants viennent me voir, 2 fois par an,<text:line-break/>ils font les courses mais ça ne suffit pas.</text:p>
      <text:h text:style-name="P1" text:outline-level="1"><draw:g text:anchor-type="char" draw:z-index="2" draw:style-name="gr39"><draw:polygon draw:style-name="gr44" draw:text-style-name="P88"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71"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8" draw:text-style-name="P78" svg:width="0.223cm" svg:height="0.294cm" svg:x="0.192cm" svg:y="0.115cm"><draw:image xlink:href="Pictures/100000010000002800000035C2C14056FD3C9009.png" xlink:type="simple" xlink:show="embed" xlink:actuate="onLoad" draw:mime-type="image/png"><text:p/></draw:image></draw:frame></draw:g></text:h>
      <text:h text:style-name="P2" text:outline-level="1"><text:span text:style-name="T7">BOURG</text:span><text:span text:style-name="T2"> </text:span><text:span text:style-name="T12">PERIURBAIN</text:span></text:h>
      <text:p text:style-name="P40"><draw:polygon text:anchor-type="char" draw:z-index="36" draw:style-name="gr41" draw:text-style-name="P87" svg:width="1.659cm" svg:height="1.658cm" svg:x="11.903cm" svg:y="0.585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p>
      <text:p text:style-name="P14"><text:span text:style-name="T3">René</text:span> (77 ans)</text:p>
      <text:p text:style-name="P15">Vit à Chassieu (Rhône)</text:p>
      <text:p text:style-name="P15">Maison : 60 m²</text:p>
      <text:p text:style-name="P15">Situation : célibataire</text:p>
      <text:p text:style-name="P15">Revenus : ouvrier retraité<text:line-break/>au minimum vieillesse, 900€</text:p>
      <text:p text:style-name="P38"><draw:g text:anchor-type="char" draw:z-index="68" draw:style-name="gr11"><draw:polygon draw:style-name="gr26" draw:text-style-name="P82"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31" draw:text-style-name="P76" svg:width="12.792cm" svg:height="1.558cm" svg:x="1.004cm" svg:y="0.259cm"><text:p text:style-name="P75"><text:span text:style-name="T48"><text:s/></text:span><text:span text:style-name="T48">Témoignage</text:span><text:span text:style-name="T52"> </text:span><text:span text:style-name="T48">de</text:span><text:span text:style-name="T53"> </text:span><text:span text:style-name="T48">René</text:span></text:p><draw:enhanced-geometry draw:type="0"/></draw:custom-shape></draw:g></text:p>
      <text:p text:style-name="P56">Ma petite maison date des années 1950, j'ai fini de la payer avant la retraite. Je cultive mon potager, ça me donne des légumes et des pommes de terre. Pendant longtemps j'ai<text:line-break/>acheté le reste directement aux fermes de Chassieu, mais<text:line-break/>le dernier producteur de la commune a déménagé en 2015, quand l'accès au Groupama Stadium est passé sur ses champs. Je n'ai pas de voiture, alors maintenant je vais au supermarché de Chassieu en bus. Je prends les produits de marque distributeur, et une fois par mois, je paye un petit<text:line-break/>restaurant familial « à l'ancienne »<text:line-break/>à mes enfants et petits-enfants.</text:p>
      <text:h text:style-name="P1" text:outline-level="1"><draw:g text:anchor-type="char" draw:z-index="3" draw:style-name="gr39"><draw:polygon draw:style-name="gr44" draw:text-style-name="P88"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71"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8" draw:text-style-name="P78" svg:width="0.223cm" svg:height="0.294cm" svg:x="0.192cm" svg:y="0.115cm"><draw:image xlink:href="Pictures/100000010000002800000035C2C14056FD3C9009.png" xlink:type="simple" xlink:show="embed" xlink:actuate="onLoad" draw:mime-type="image/png"><text:p/></draw:image></draw:frame></draw:g></text:h>
      <text:h text:style-name="P2" text:outline-level="1"><text:span text:style-name="T7">BOURG</text:span><text:span text:style-name="T2"> </text:span><text:span text:style-name="T12">PERIURBAIN</text:span></text:h>
      <text:p text:style-name="P40"/>
      <text:p text:style-name="P14"><draw:polygon text:anchor-type="char" draw:z-index="37" draw:style-name="gr41" draw:text-style-name="P87" svg:width="1.659cm" svg:height="1.658cm" svg:x="12.549cm" svg:y="-0.006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Sébastien</text:span> et <text:span text:style-name="T3">Clara</text:span> (quarantenaires)</text:p>
      <text:p text:style-name="P15">Vivent à Chassieu (Rhône)</text:p>
      <text:p text:style-name="P15">Maison : 200 m²</text:p>
      <text:p text:style-name="P15">Situation : marié.es avec enfants</text:p>
      <text:p text:style-name="P15">Revenus : ingénieurs, 8 000€ à deux</text:p>
      <text:p text:style-name="P41"/>
      <text:p text:style-name="P38"><draw:g text:anchor-type="char" draw:z-index="69" draw:style-name="gr11"><draw:polygon draw:style-name="gr26" draw:text-style-name="P82"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30" draw:text-style-name="P76" svg:width="12.792cm" svg:height="1.558cm" svg:x="1.004cm" svg:y="0.259cm"><text:p text:style-name="P75"><text:span text:style-name="T48"><text:s/></text:span><text:span text:style-name="T48">Témoignage</text:span><text:span text:style-name="T52"> </text:span><text:span text:style-name="T48">de Sébastien</text:span></text:p><draw:enhanced-geometry draw:type="0"/></draw:custom-shape></draw:g></text:p>
      <text:p text:style-name="P56">Nous avons deux enfants adolescents, et une grande maison avec piscine. On travaille beaucoup, et on passe aussi beaucoup de temps dans les trajets en voiture, alors pour l'alimentation on ne veut pas se « prendre la tête » : chaque samedi on <text:span text:style-name="T10">commande</text:span> tout pour la semaine <text:span text:style-name="T10">au</text:span> <text:span text:style-name="T10">Drive<text:line-break/></text:span>Carrefour des 7 chemins à Vaulx-en-Velin !<text:line-break/>C'est pratique car il a une galerie marchande avec tous les commerces, et toujours de la place sur le grand parking.<text:line-break/>A Chassieu les restaurants sont variés (<text:span text:style-name="T44">italien,</text:span><text:line-break/>kebabs, <text:span text:style-name="T44">cuisine moderne</text:span>), et il y a un McDo<text:line-break/>de l’autre côté de la rocade à Genas.</text:p>
      <text:h text:style-name="P1" text:outline-level="1"><draw:g text:anchor-type="char" draw:z-index="4" draw:style-name="gr39"><draw:polygon draw:style-name="gr44" draw:text-style-name="P88" svg:width="1.299cm" svg:height="3.017cm" svg:x="0.192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71" svg:width="2.113cm" svg:height="1.453cm" svg:x="0.192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8" draw:text-style-name="P78" svg:width="0.223cm" svg:height="0.294cm" svg:x="0.192cm" svg:y="0.115cm"><draw:image xlink:href="Pictures/100000010000002800000035C2C14056FD3C9009.png" xlink:type="simple" xlink:show="embed" xlink:actuate="onLoad" draw:mime-type="image/png"><text:p/></draw:image></draw:frame></draw:g></text:h>
      <text:h text:style-name="P2" text:outline-level="1"><text:span text:style-name="T7">BOURG</text:span><text:span text:style-name="T2"> </text:span><text:span text:style-name="T12">PERIURBAIN</text:span></text:h>
      <text:p text:style-name="P40"/>
      <text:p text:style-name="P14"><draw:polygon text:anchor-type="char" draw:z-index="38" draw:style-name="gr41" draw:text-style-name="P87" svg:width="1.659cm" svg:height="1.658cm" svg:x="11.903cm" svg:y="-0.017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Tony</text:span> et <text:span text:style-name="T3">Cindy</text:span> (vingtenaires)</text:p>
      <text:p text:style-name="P15">Vivent à Chassieu (Rhône)</text:p>
      <text:p text:style-name="P15">Maison : 60 m²</text:p>
      <text:p text:style-name="P15">Situation : pacsé.es avec enfants</text:p>
      <text:p text:style-name="P15">Revenus : RSA, 1 200€</text:p>
      <text:p text:style-name="P41"/>
      <text:p text:style-name="P37"><draw:g text:anchor-type="char" draw:z-index="70" draw:style-name="gr11"><draw:polygon draw:style-name="gr26" draw:text-style-name="P82"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29" draw:text-style-name="P76" svg:width="12.792cm" svg:height="1.558cm" svg:x="1.004cm" svg:y="0.259cm"><text:p text:style-name="P75"><text:span text:style-name="T48"><text:s/></text:span><text:span text:style-name="T48">Témoignage</text:span><text:span text:style-name="T52"> </text:span><text:span text:style-name="T48">de Cindy</text:span></text:p><draw:enhanced-geometry draw:type="0"/></draw:custom-shape></draw:g></text:p>
      <text:p text:style-name="P49">Nous avons deux enfants en bas âge, notre appartement<text:line-break/>est loué en logement social. Tony est intérimaire et avec<text:line-break/>le RSA atteint 1200€, <text:span text:style-name="T44">je fais </text:span>des ménages au noir<text:line-break/>dans les périodes où les dépenses sont plus importantes. L’essence et l’entretien de notre voiture, dont Tony<text:line-break/>a besoin pour aller sur ses différentes missions, pèse<text:span text:style-name="T13">nt</text:span> lourd dans le budget, alors pour les achats alimentaires<text:line-break/>on va au Lidl aux 7 chemins de Vaulx-en-Velin,<text:line-break/>mais ça nous laisse de quoi manger régulièrement<text:line-break/>dans des snacks, pour le plaisir.</text:p>
      <text:h text:style-name="P1" text:outline-level="1"><draw:g text:anchor-type="char" draw:z-index="5" draw:style-name="gr39"><draw:polygon draw:style-name="gr44" draw:text-style-name="P88" svg:width="1.299cm" svg:height="3.017cm" svg:x="0.213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71" svg:width="2.113cm" svg:height="1.453cm" svg:x="0.213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8" draw:text-style-name="P78" svg:width="0.223cm" svg:height="0.294cm" svg:x="0.213cm" svg:y="0.115cm"><draw:image xlink:href="Pictures/100000010000002800000035C2C14056FD3C9009.png" xlink:type="simple" xlink:show="embed" xlink:actuate="onLoad" draw:mime-type="image/png"><text:p/></draw:image></draw:frame></draw:g></text:h>
      <text:h text:style-name="P2" text:outline-level="1"><text:span text:style-name="T7">BOURG</text:span><text:span text:style-name="T2"> </text:span><text:span text:style-name="T12">PERIURBAIN</text:span></text:h>
      <text:p text:style-name="P40"/>
      <text:p text:style-name="P14"><draw:polygon text:anchor-type="char" draw:z-index="39" draw:style-name="gr41" draw:text-style-name="P87" svg:width="1.659cm" svg:height="1.658cm" svg:x="11.903cm" svg:y="0.043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Amel</text:span> et <text:span text:style-name="T3">Lucien</text:span> (trentenaires)</text:p>
      <text:p text:style-name="P15">Vi<text:span text:style-name="T14">ven</text:span>t à Chassieu (Rhône)</text:p>
      <text:p text:style-name="P15">Maison : 120 m²</text:p>
      <text:p text:style-name="P15">Situation : marié.es avec enfants</text:p>
      <text:p text:style-name="P15">Revenus : 5000€ à deux</text:p>
      <text:p text:style-name="P47"/>
      <text:p text:style-name="P38"><draw:g text:anchor-type="char" draw:z-index="71" draw:style-name="gr11"><draw:polygon draw:style-name="gr26" draw:text-style-name="P82"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28" draw:text-style-name="P76" svg:width="12.792cm" svg:height="1.558cm" svg:x="1.004cm" svg:y="0.259cm"><text:p text:style-name="P75"><text:span text:style-name="T48"><text:s/></text:span><text:span text:style-name="T48">Témoignage</text:span><text:span text:style-name="T52"> </text:span><text:span text:style-name="T48">d’Amel</text:span></text:p><draw:enhanced-geometry draw:type="0"/></draw:custom-shape></draw:g></text:p>
      <text:p text:style-name="P56">Nous exerçons tous les deux des emplois qualifiés, au Vinatier (Lyon) et dans la zone d’activité de Vaulx-en-Velin. Nos deux enfants sont en primaire, c'est en prévision de leur naissance que nous sommes venus nous installer dans une maison avec jardin : on trouve ça plus sain pour eux.<text:line-break/>La maison est grande et dispose de larges plans de travail agréables pour cuisiner. Autant que possible, on mange bio<text:line-break/>et fait maison, mais il n'y a pas de magasin adapté sur la commune, il faut aller au Satoriz des 7 chemins<text:line-break/>à Vaulx-en-Velin.</text:p>
      <text:h text:style-name="P1" text:outline-level="1"><draw:g text:anchor-type="char" draw:z-index="6" draw:style-name="gr39"><draw:polygon draw:style-name="gr44" draw:text-style-name="P88" svg:width="1.299cm" svg:height="3.017cm" svg:x="0.213cm" svg:y="1.21cm" svg:viewBox="0 0 1300 3018" draw:points="0,0 38,30 78,62 117,95 158,130 198,168 239,206 280,246 321,287 363,329 404,373 445,418 486,464 527,511 567,559 608,608 648,658 687,709 726,762 764,815 801,867 838,921 874,976 908,1031 943,1086 975,1143 1007,1199 1037,1256 1066,1313 1094,1369 1120,1427 1145,1484 1168,1541 1190,1599 1210,1656 1227,1712 1243,1769 1257,1826 1270,1883 1280,1938 1287,1993 1294,2061 1299,2126 1300,2190 1299,2250 1296,2308 1290,2365 1282,2418 1271,2470 1259,2520 1243,2566 1226,2610 1207,2653 1186,2693 1163,2731 1111,2799 1053,2858 988,2907 918,2948 843,2979 764,3002 680,3014 594,3018 549,3016 505,3012 458,3006 412,2997 366,2986 319,2973 272,2958 224,2939 177,2920 130,2897 82,2872 34,2845 0,2824"><text:p/></draw:polygon><draw:polygon draw:style-name="gr3" draw:text-style-name="P71" svg:width="2.113cm" svg:height="1.453cm" svg:x="0.213cm" svg:y="0cm" svg:viewBox="0 0 2114 1454" draw:points="0,0 1285,0 1376,42 1433,71 1489,102 1544,133 1597,166 1648,201 1697,236 1743,273 1788,311 1830,350 1869,391 1913,441 1953,491 1988,541 2019,589 2045,639 2067,686 2084,733 2097,779 2107,825 2113,869 2114,912 2113,955 2098,1035 2070,1110 2029,1179 1976,1243 1912,1298 1838,1347 1798,1367 1755,1386 1710,1403 1663,1418 1613,1430 1562,1439 1509,1447 1454,1451 1398,1454 1340,1454 1281,1452 1221,1448 1159,1442 1098,1435 1034,1425 972,1414 909,1401 846,1387 784,1372 721,1355 660,1337 599,1318 539,1297 482,1277 424,1255 369,1232 316,1210 265,1186 216,1161 169,1137 126,1112 84,1088 46,1063 0,1029"><text:p/></draw:polygon><draw:frame draw:style-name="gr18" draw:text-style-name="P78" svg:width="0.223cm" svg:height="0.294cm" svg:x="0.213cm" svg:y="0.115cm"><draw:image xlink:href="Pictures/100000010000002800000035C2C14056FD3C9009.png" xlink:type="simple" xlink:show="embed" xlink:actuate="onLoad" draw:mime-type="image/png"><text:p/></draw:image></draw:frame></draw:g></text:h>
      <text:h text:style-name="P2" text:outline-level="1"><text:span text:style-name="T7">BOURG</text:span><text:span text:style-name="T2"> </text:span><text:span text:style-name="T12">PERIURBAIN</text:span></text:h>
      <text:p text:style-name="P40"/>
      <text:p text:style-name="P14"><draw:polygon text:anchor-type="char" draw:z-index="40" draw:style-name="gr41" draw:text-style-name="P87" svg:width="1.659cm" svg:height="1.658cm" svg:x="11.903cm" svg:y="-0.017cm" svg:viewBox="0 0 1660 1659" draw:points="830,1659 765,1647 702,1621 642,1590 581,1565 515,1550 447,1540 380,1527 323,1500 278,1455 243,1399 213,1339 179,1284 135,1235 85,1189 40,1141 9,1086 0,1025 7,961 19,895 25,829 19,764 7,698 0,633 9,573 40,517 85,468 135,423 179,375 213,319 243,260 278,203 323,158 381,131 447,117 515,108 581,94 642,68 703,37 765,10 830,0 896,10 958,37 1018,69 1079,94 1145,109 1213,117 1279,131 1337,158 1382,203 1416,260 1446,319 1481,375 1525,423 1574,468 1620,517 1651,573 1660,633 1653,698 1640,764 1634,829 1640,895 1653,961 1660,1025 1651,1086 1620,1141 1574,1189 1525,1235 1481,1284 1446,1339 1416,1399 1382,1455 1337,1500 1279,1527 1213,1540 1145,1550 1078,1565 1018,1590 958,1621 895,1647"><text:p/></draw:polygon><text:span text:style-name="T3">Mehmet</text:span> (25 ans)</text:p>
      <text:p text:style-name="P15">Vit à Chassieu (Rhône)</text:p>
      <text:p text:style-name="P15">Appartement : 50 m²</text:p>
      <text:p text:style-name="P15">Situation : célibataire</text:p>
      <text:p text:style-name="P15">Revenus : CDD, 1 600€</text:p>
      <text:p text:style-name="P41"/>
      <text:p text:style-name="P37"><draw:g text:anchor-type="char" draw:z-index="72" draw:style-name="gr11"><draw:polygon draw:style-name="gr26" draw:text-style-name="P82" svg:width="12.791cm" svg:height="1.556cm" svg:x="1.004cm" svg:y="0.259cm" svg:viewBox="0 0 12792 1557" draw:points="12491,1557 300,1557 252,1553 206,1542 163,1525 123,1501 88,1471 58,1437 34,1398 16,1356 4,1311 0,1264 0,293 4,246 16,201 34,159 58,120 88,86 123,57 163,33 206,15 252,4 300,0 12491,0 12540,4 12586,15 12629,33 12668,57 12704,86 12734,120 12758,159 12776,201 12787,246 12792,293 12792,1264 12787,1311 12776,1356 12758,1398 12734,1437 12704,1471 12668,1501 12629,1525 12586,1542 12540,1553"><text:p/></draw:polygon><draw:custom-shape draw:style-name="gr27" draw:text-style-name="P76" svg:width="12.792cm" svg:height="1.558cm" svg:x="1.004cm" svg:y="0.259cm"><text:p text:style-name="P75"><text:span text:style-name="T48"><text:s/></text:span><text:span text:style-name="T48">Témoignage</text:span><text:span text:style-name="T52"> </text:span><text:span text:style-name="T48">de Mehmet</text:span></text:p><draw:enhanced-geometry draw:type="0"/></draw:custom-shape></draw:g></text:p>
      <text:p text:style-name="P49">Je loue un F2 pas loin de mon travail, je suis technicien supérieur dans la zone d’activité au sud de Chassieu.<text:line-break/>En plus de mon salaire j'ai des Tickets Resto, qui me servent<text:line-break/>à payer dans les nombreuses cantines ouvertes le midi uniquement dans la zone d’activité.<text:line-break/>Pour le soir et le week-end, il n'y a pas de boucherie<text:line-break/>hallal sur la commune, donc je vais au Rize Market,<text:line-break/>aux 7 chemins à Vaulx, pour trouver des produits<text:line-break/>hallal et turcs.</text:p>
      <text:h text:style-name="P1" text:outline-level="1"><draw:g text:anchor-type="char" draw:z-index="41" draw:style-name="gr16"><draw:polygon draw:style-name="gr26" draw:text-style-name="P82" svg:width="1.227cm" svg:height="2.848cm" svg:x="0.192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7" draw:text-style-name="P77" svg:width="1.995cm" svg:height="1.371cm" svg:x="0.192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8" draw:text-style-name="P78" svg:width="0.209cm" svg:height="0.278cm" svg:x="0.192cm" svg:y="0.108cm"><draw:image xlink:href="Pictures/10000001000000280000003570D10680808F5F53.png" xlink:type="simple" xlink:show="embed" xlink:actuate="onLoad" draw:mime-type="image/png"><text:p/></draw:image></draw:frame></draw:g></text:h>
      <text:h text:style-name="P2" text:outline-level="1"><text:span text:style-name="T32">Q</text:span><text:span text:style-name="T2">UARTIER </text:span><text:span text:style-name="T15">MIXTE</text:span></text:h>
      <text:p text:style-name="P40"><draw:polygon text:anchor-type="char" draw:z-index="46" draw:style-name="gr40" draw:text-style-name="P86" svg:width="1.722cm" svg:height="1.721cm" svg:x="12.194cm" svg:y="0.4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p>
      <text:p text:style-name="P14"><text:span text:style-name="T3">João</text:span> et <text:span text:style-name="T3">Olivia</text:span> (personnes âgées)</text:p>
      <text:p text:style-name="P15">Vivent aux Gratte-Ciel (Villeurbanne)</text:p>
      <text:p text:style-name="P15">Appartement : 60 m²</text:p>
      <text:p text:style-name="P15">Situation : marié.es</text:p>
      <text:p text:style-name="P15">Revenus : retraité.es, 2 000€ à deux</text:p>
      <text:p text:style-name="P41"/>
      <text:p text:style-name="P38"><draw:g text:anchor-type="char" draw:z-index="73" draw:style-name="gr11"><draw:polygon draw:style-name="gr20" draw:text-style-name="P81"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80"><text:s/></text:p></draw:polygon><draw:custom-shape draw:style-name="gr25" draw:text-style-name="P76" svg:width="12.466cm" svg:height="1.59cm" svg:x="1.166cm" svg:y="0.199cm"><text:p text:style-name="P75"><text:span text:style-name="T48"><text:s/></text:span><text:span text:style-name="T48">Témoignage</text:span><text:span text:style-name="T50"> </text:span><text:span text:style-name="T48">de</text:span><text:span text:style-name="T51"> </text:span><text:span text:style-name="T48">João</text:span></text:p><draw:enhanced-geometry draw:type="0"/></draw:custom-shape></draw:g><text:span text:style-name="T16"/></text:p>
      <text:p text:style-name="P65">Nous vivons ici depuis 50 ans, on a acheté quand c’était pas cher, les prix ont a beaucoup augmenté depuis.<text:line-break/>Nous aimons faire les courses dans plein de magasins : boucherie, poissonnerie, primeur, fromagerie, épicerie fine, marché le samedi matin, cave à vins de temps en temps et un restaurant par mois.<text:line-break/>On discute dans la queue et avec les commerçants, tout peut se faire à pied dans le quartier. Bien sûr ça prend du temps,<text:line-break/>mais nous en avons maintenant que<text:line-break/>nous sommes en retraite.</text:p>
      <text:h text:style-name="P1" text:outline-level="1"><draw:g text:anchor-type="char" draw:z-index="42" draw:style-name="gr16"><draw:polygon draw:style-name="gr26" draw:text-style-name="P82"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7" draw:text-style-name="P77"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8" draw:text-style-name="P78" svg:width="0.209cm" svg:height="0.278cm" svg:x="0.213cm" svg:y="0.108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MIXTE</text:span></text:h>
      <text:p text:style-name="P40"/>
      <text:p text:style-name="P14"><draw:polygon text:anchor-type="char" draw:z-index="47" draw:style-name="gr40" draw:text-style-name="P86" svg:width="1.722cm" svg:height="1.721cm" svg:x="11.899cm" svg:y="-0.054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Hélène</text:span> (21 ans)</text:p>
      <text:p text:style-name="P15">Vit à Villeurbanne</text:p>
      <text:p text:style-name="P15">Appartement : 30 m²</text:p>
      <text:p text:style-name="P15">Situation : célibataire</text:p>
      <text:p text:style-name="P15">Revenus : loyer + 1 000€</text:p>
      <text:p text:style-name="P41"/>
      <text:p text:style-name="P37"><draw:g text:anchor-type="char" draw:z-index="74" draw:style-name="gr2"><draw:polygon draw:style-name="gr20" draw:text-style-name="P81"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80"><text:s/></text:p></draw:polygon><draw:custom-shape draw:style-name="gr24" draw:text-style-name="P76" svg:width="12.466cm" svg:height="1.59cm" svg:x="1.166cm" svg:y="0.199cm"><text:p text:style-name="P75"><text:span text:style-name="T48"><text:s/></text:span><text:span text:style-name="T48">Témoignage</text:span><text:span text:style-name="T50"> </text:span><text:span text:style-name="T48">d’Hélène</text:span></text:p><draw:enhanced-geometry draw:type="0"/></draw:custom-shape></draw:g></text:p>
      <text:p text:style-name="P61">Je suis étudiante, mais j'ai la chance d'avoir des parents<text:line-break/>qui peuvent payer mes études. En plus du loyer, ils me<text:line-break/>donnent 1 000€ chaque mois. Le studio fait 30m² avec un<text:line-break/>coin cuisine bien équipé, mais honnêtement je ne m'en sers presque pas : je sors beaucoup, donc je mange dehors<text:line-break/>(fast food près de la fac, apéros, restos, bars…).<text:line-break/>Quand je suis chez moi je pourrais prendre le temps de cuisiner moi-même, mais je n'ai jamais appris<text:line-break/>et je me sens nulle, du coup je préfère me faire<text:line-break/>livrer des plats vegans par Uber.</text:p>
      <text:h text:style-name="P1" text:outline-level="1"><draw:g text:anchor-type="char" draw:z-index="43" draw:style-name="gr16"><draw:polygon draw:style-name="gr26" draw:text-style-name="P82"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7" draw:text-style-name="P77"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8" draw:text-style-name="P78" svg:width="0.209cm" svg:height="0.278cm" svg:x="0.213cm" svg:y="0.108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MIXTE</text:span></text:h>
      <text:p text:style-name="P40"/>
      <text:p text:style-name="P14"><draw:polygon text:anchor-type="char" draw:z-index="48" draw:style-name="gr40" draw:text-style-name="P86" svg:width="1.722cm" svg:height="1.721cm" svg:x="11.899cm" svg:y="-0.0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Benjamin</text:span> et <text:span text:style-name="T3">Elise</text:span> (<text:span text:style-name="T15">3</text:span>5 ans)</text:p>
      <text:p text:style-name="P15">Vivent à Flachet (Villeurbanne)</text:p>
      <text:p text:style-name="P15">Appartement : 90 m²</text:p>
      <text:p text:style-name="P15">Situation : couple avec enfants</text:p>
      <text:p text:style-name="P15">Revenus : 6 000€ à deux</text:p>
      <text:p text:style-name="P41"><draw:g text:anchor-type="char" draw:z-index="75" draw:style-name="gr2"><draw:polygon draw:style-name="gr20" draw:text-style-name="P81" svg:width="12.464cm" svg:height="1.587cm" svg:x="1.166cm" svg:y="0.958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80"><text:s/></text:p></draw:polygon><draw:custom-shape draw:style-name="gr23" draw:text-style-name="P76" svg:width="12.466cm" svg:height="1.59cm" svg:x="1.166cm" svg:y="0.958cm"><text:p text:style-name="P75"><text:span text:style-name="T48"><text:s/></text:span><text:span text:style-name="T48">Témoignage</text:span><text:span text:style-name="T50"> </text:span><text:span text:style-name="T48">de Benjamin</text:span></text:p><draw:enhanced-geometry draw:type="0"/></draw:custom-shape></draw:g></text:p>
      <text:p text:style-name="P37"/>
      <text:p text:style-name="P61">On a trouvé entre Flachet et Grandclément un appartement aménagé dans un ancien atelier, c'est pas banal mais c'est spacieux. On aime beaucoup l'ambiance du quartier : on<text:line-break/>croise toutes sortes de gens de toutes les origines et de tous les styles.<text:line-break/>Ca ouvre plein de choix pour l'alimentation : fruits et légumes de l'AMAP, épicerie bio et locale une fois par semaine, et avec tous les restos en bas de chez nous (sénégalais, thailandais, arménien, chinois...), on a le monde entier<text:line-break/>dans notre assiette !</text:p>
      <text:h text:style-name="P1" text:outline-level="1"><draw:g text:anchor-type="char" draw:z-index="44" draw:style-name="gr16"><draw:polygon draw:style-name="gr26" draw:text-style-name="P82" svg:width="1.227cm" svg:height="2.848cm" svg:x="0.21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7" draw:text-style-name="P77" svg:width="1.995cm" svg:height="1.371cm" svg:x="0.21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8" draw:text-style-name="P78" svg:width="0.209cm" svg:height="0.278cm" svg:x="0.21cm" svg:y="0.108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MIXTE</text:span></text:h>
      <text:p text:style-name="P40"/>
      <text:p text:style-name="P14"><draw:polygon text:anchor-type="char" draw:z-index="49" draw:style-name="gr40" draw:text-style-name="P86" svg:width="1.722cm" svg:height="1.721cm" svg:x="11.899cm" svg:y="-0.063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text:span text:style-name="T3">Masomah</text:span> (26 ans)</text:p>
      <text:p text:style-name="P15">Vit à Villeurbanne</text:p>
      <text:p text:style-name="P15">Chambre : 20 m²</text:p>
      <text:p text:style-name="P15">Situation : mère isolée, <text:span text:style-name="T17">2 enfants</text:span></text:p>
      <text:p text:style-name="P15">Revenus : ADA, 630€</text:p>
      <text:p text:style-name="P47"/>
      <text:p text:style-name="P37"><draw:g text:anchor-type="char" draw:z-index="76" draw:style-name="gr11"><draw:polygon draw:style-name="gr20" draw:text-style-name="P81" svg:width="12.678cm" svg:height="1.587cm" svg:x="1.06cm" svg:y="0.199cm" svg:viewBox="0 0 12679 1588" draw:points="12381,1588 297,1588 250,1585 204,1574 161,1555 122,1531 87,1501 57,1466 33,1427 15,1384 4,1338 0,1289 0,299 4,251 15,205 33,162 57,122 87,88 122,58 161,33 204,15 250,4 297,0 12381,0 12429,4 12475,15 12518,33 12556,58 12592,88 12621,122 12645,162 12663,205 12675,251 12679,299 12679,1289 12675,1338 12663,1384 12645,1427 12621,1466 12592,1501 12556,1531 12518,1555 12475,1574 12429,1585"><text:p text:style-name="P80"><text:s/></text:p></draw:polygon><draw:custom-shape draw:style-name="gr22" draw:text-style-name="P76" svg:width="12.68cm" svg:height="1.59cm" svg:x="1.06cm" svg:y="0.199cm"><text:p text:style-name="P75"><text:span text:style-name="T48"><text:s/></text:span><text:span text:style-name="T48">Témoignage</text:span><text:span text:style-name="T50"> </text:span><text:span text:style-name="T48">de Masomah</text:span></text:p><draw:enhanced-geometry draw:type="0"/></draw:custom-shape></draw:g></text:p>
      <text:p text:style-name="P61">Je viens d'Afghanistan, je parle très peu français.<text:line-break/>En attendant que la sous-préfecture étudie mon dossier<text:line-break/>je touche l'aide aux demandeurs d'asile et je suis hébergée<text:line-break/>en hôtel social, c'est juste une chambre avec 2 lits et une salle de douche. J'ai réussi à récupérer un micro-onde, alors quand je vais à l'aide alimentaire je ne prends que les plats déjà<text:line-break/>cuisinés. Ca fait peu de choix, et en plus je ne connais pas<text:line-break/>la plupart des produits, ce n'est pas très bon.<text:line-break/>La cuisine afghane me manque<text:line-break/>et à mes enfants aussi.</text:p>
      <text:h text:style-name="P1" text:outline-level="1"><draw:g text:anchor-type="char" draw:z-index="45" draw:style-name="gr16"><draw:polygon draw:style-name="gr26" draw:text-style-name="P82" svg:width="1.227cm" svg:height="2.848cm" svg:x="0.213cm" svg:y="1.142cm" svg:viewBox="0 0 1228 2849" draw:points="0,0 36,28 73,59 111,90 149,123 187,159 226,195 264,232 303,271 343,311 381,352 420,394 459,438 497,482 536,528 574,574 612,621 649,670 685,719 721,769 756,819 791,870 825,921 858,974 890,1026 920,1079 950,1132 979,1186 1006,1239 1033,1293 1057,1347 1081,1401 1102,1455 1123,1509 1142,1563 1159,1616 1174,1671 1187,1724 1199,1777 1208,1830 1215,1882 1222,1946 1226,2008 1228,2067 1227,2125 1224,2179 1218,2232 1210,2283 1200,2332 1188,2379 1174,2423 1158,2464 1140,2505 1120,2543 1098,2578 1049,2642 994,2698 933,2745 867,2783 796,2813 721,2834 642,2846 561,2849 518,2848 476,2844 432,2838 389,2830 345,2819 301,2807 257,2792 212,2775 167,2757 122,2735 78,2711 33,2686 0,2666"><text:p/></draw:polygon><draw:polygon draw:style-name="gr17" draw:text-style-name="P77" svg:width="1.995cm" svg:height="1.371cm" svg:x="0.213cm" svg:y="0cm" svg:viewBox="0 0 1996 1372" draw:points="0,0 1213,0 1299,40 1353,67 1406,96 1458,126 1507,157 1556,189 1602,223 1646,257 1688,293 1727,331 1765,369 1806,417 1844,464 1877,511 1906,556 1930,603 1951,648 1968,692 1980,736 1989,779 1995,820 1996,861 1995,901 1981,977 1954,1048 1916,1113 1866,1173 1806,1226 1736,1272 1698,1291 1657,1309 1614,1325 1570,1339 1523,1350 1475,1359 1425,1366 1373,1370 1320,1372 1265,1372 1209,1371 1152,1367 1094,1361 1036,1354 977,1345 918,1335 858,1323 799,1310 740,1295 681,1279 623,1263 565,1244 509,1225 455,1206 401,1185 349,1163 298,1142 250,1119 204,1096 160,1073 118,1050 80,1027 44,1004 0,972"><text:p/></draw:polygon><draw:frame draw:style-name="gr18" draw:text-style-name="P78" svg:width="0.209cm" svg:height="0.278cm" svg:x="0.213cm" svg:y="0.108cm"><draw:image xlink:href="Pictures/10000001000000280000003570D10680808F5F53.png" xlink:type="simple" xlink:show="embed" xlink:actuate="onLoad" draw:mime-type="image/png"><text:p/></draw:image></draw:frame></draw:g></text:h>
      <text:h text:style-name="P2" text:outline-level="1"><text:span text:style-name="T32">Q</text:span><text:span text:style-name="T2">UARTIER </text:span><text:span text:style-name="T15">MIXTE</text:span></text:h>
      <text:p text:style-name="P40"/>
      <text:p text:style-name="P14"><text:span text:style-name="T3">Emma</text:span>, <text:span text:style-name="T3">Steve</text:span> et <text:span text:style-name="T3">Gabrielle</text:span> (30 ans)</text:p>
      <text:p text:style-name="P15"><draw:polygon text:anchor-type="char" draw:z-index="50" draw:style-name="gr40" draw:text-style-name="P86" svg:width="1.722cm" svg:height="1.721cm" svg:x="11.899cm" svg:y="-0.052cm" svg:viewBox="0 0 1723 1722" draw:points="862,1722 794,1710 729,1683 667,1651 604,1625 535,1610 464,1600 394,1585 335,1557 288,1511 253,1452 221,1390 186,1333 140,1282 88,1235 41,1185 9,1128 0,1064 7,998 20,929 26,861 20,793 7,725 0,657 9,595 41,536 88,486 140,439 186,390 221,331 253,270 288,211 335,164 395,136 464,122 535,112 604,98 667,70 730,38 794,11 862,0 930,11 995,38 1057,71 1120,98 1189,113 1259,122 1328,136 1388,164 1435,211 1471,270 1502,331 1537,390 1584,439 1635,486 1682,536 1714,595 1723,657 1717,725 1703,793 1697,861 1703,929 1717,996 1723,1064 1714,1128 1682,1185 1635,1235 1584,1282 1537,1333 1502,1390 1471,1452 1435,1511 1388,1557 1328,1585 1259,1600 1189,1610 1120,1625 1057,1651 995,1683 929,1710"><text:p/></draw:polygon>Vivent à Villeurbanne</text:p>
      <text:p text:style-name="P15">Appartement : 70 m²</text:p>
      <text:p text:style-name="P15">Situation : colocataires</text:p>
      <text:p text:style-name="P15">Revenus : environ 1 800€ chacun.e</text:p>
      <text:p text:style-name="P41"/>
      <text:p text:style-name="P37"><draw:g text:anchor-type="char" draw:z-index="77" draw:style-name="gr11"><draw:polygon draw:style-name="gr20" draw:text-style-name="P81" svg:width="12.464cm" svg:height="1.587cm" svg:x="1.166cm" svg:y="0.199cm" svg:viewBox="0 0 12465 1588" draw:points="12173,1588 292,1588 246,1585 200,1574 158,1555 120,1531 86,1501 56,1466 33,1427 15,1384 4,1338 0,1289 0,299 4,251 15,205 33,162 56,122 86,88 120,58 158,33 200,15 246,4 292,0 12173,0 12220,4 12265,15 12307,33 12345,58 12380,88 12409,122 12433,162 12450,205 12461,251 12465,299 12465,1289 12461,1338 12450,1384 12433,1427 12409,1466 12380,1501 12345,1531 12307,1555 12265,1574 12220,1585"><text:p text:style-name="P80"><text:s/></text:p></draw:polygon><draw:custom-shape draw:style-name="gr21" draw:text-style-name="P76" svg:width="12.466cm" svg:height="1.59cm" svg:x="1.166cm" svg:y="0.199cm"><text:p text:style-name="P75"><text:span text:style-name="T48"><text:s/></text:span><text:span text:style-name="T48">Témoignage</text:span><text:span text:style-name="T50"> </text:span><text:span text:style-name="T48">d’Emma</text:span></text:p><draw:enhanced-geometry draw:type="0"/></draw:custom-shape></draw:g></text:p>
      <text:p text:style-name="P61">Nous sommes trois jeunes actifs, on vit en colocation autant par choix du style de vie qu'à cause des prix de l'immobilier.<text:line-break/>Les courses sont faites en commun, on a un gros budget alimentation car on fait attention à ce qu'on mange :<text:line-break/>beaucoup de fruits et légume<text:span text:style-name="T7">s</text:span>, peu de viande (que du bio<text:line-break/>et local, 1 fois par mois). On passe du temps à cuisiner,<text:line-break/>on mange très souvent ensemble, on invite des gens :<text:line-break/>pour nous, le repas c'est un temps<text:line-break/>de convivialité très important.</text:p>
      <text:h text:style-name="P1" text:outline-level="1"><draw:g text:anchor-type="char" draw:z-index="51" draw:style-name="gr39"><draw:polygon draw:style-name="gr19" draw:text-style-name="P79" svg:width="1.193cm" svg:height="2.77cm" svg:x="0.367cm" svg:y="1.118cm" svg:viewBox="0 0 1194 2771" draw:points="0,0 35,27 71,57 108,87 145,120 182,154 219,189 257,226 295,263 333,302 371,343 409,384 446,426 484,469 521,514 558,559 595,604 631,651 666,700 701,748 736,796 769,846 803,896 834,947 866,998 895,1049 924,1101 953,1153 979,1205 1004,1257 1028,1310 1051,1363 1072,1415 1093,1468 1111,1521 1127,1572 1142,1625 1154,1677 1166,1729 1175,1780 1182,1830 1189,1893 1193,1953 1194,2011 1193,2066 1190,2120 1185,2171 1177,2221 1167,2268 1156,2314 1142,2356 1126,2397 1109,2436 1089,2473 1068,2508 1020,2570 967,2624 907,2670 843,2707 774,2736 701,2756 625,2768 545,2771 504,2770 463,2766 421,2761 378,2753 336,2742 293,2730 250,2716 206,2699 162,2681 119,2660 76,2637 32,2613 0,2593"><text:p/></draw:polygon><draw:polygon draw:style-name="gr17" draw:text-style-name="P77" svg:width="1.94cm" svg:height="1.334cm" svg:x="0.367cm" svg:y="0.007cm" svg:viewBox="0 0 1941 1335" draw:points="0,0 1180,0 1264,39 1316,65 1367,93 1418,122 1466,153 1513,184 1559,217 1601,250 1642,285 1680,322 1717,359 1757,405 1793,451 1826,497 1854,541 1878,587 1898,630 1914,673 1926,716 1935,758 1940,798 1941,838 1940,877 1926,951 1901,1019 1863,1083 1815,1141 1756,1192 1688,1237 1651,1256 1612,1273 1570,1289 1527,1302 1481,1313 1434,1322 1386,1328 1336,1332 1284,1335 1231,1335 1176,1334 1121,1330 1064,1324 1008,1317 950,1309 893,1299 835,1286 777,1274 720,1260 662,1244 606,1228 550,1210 495,1191 442,1173 390,1152 339,1131 290,1111 243,1089 198,1066 155,1044 115,1021 77,999 42,976 0,945"><text:p/></draw:polygon><draw:frame draw:style-name="gr18" draw:text-style-name="P78" svg:width="0.205cm" svg:height="0.269cm" svg:x="0.367cm" svg:y="0.113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POPULAIRE</text:span></text:h>
      <text:p text:style-name="P40"/>
      <text:p text:style-name="P14"><draw:polygon text:anchor-type="char" draw:z-index="53" draw:style-name="gr38" draw:text-style-name="P84" svg:width="1.729cm" svg:height="1.728cm" svg:x="12.367cm" svg:y="-0.014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Fatoumata</text:span> et <text:span text:style-name="T3">Jacky</text:span> (50 et 52 ans)</text:p>
      <text:p text:style-name="P15">Vivent à Cusset, Villeurbanne</text:p>
      <text:p text:style-name="P15">Appartement : 70 m²</text:p>
      <text:p text:style-name="P15">Situation : <text:span text:style-name="T18">marié.es</text:span>, 3 enfants<text:line-break/><text:tab/><text:tab/> <text:s text:c="3"/>entre 16 et 25 ans</text:p>
      <text:p text:style-name="P15">Revenus : CDD, 2 000€ à <text:span text:style-name="T19">deux</text:span></text:p>
      <text:p text:style-name="P49"><draw:g text:anchor-type="char" draw:z-index="85" draw:style-name="gr11"><draw:polygon draw:style-name="gr9" draw:text-style-name="P74" svg:width="12.558cm" svg:height="1.598cm" svg:x="1.12cm" svg:y="0.123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15" draw:text-style-name="P76" svg:width="12.56cm" svg:height="1.601cm" svg:x="1.12cm" svg:y="0.123cm"><text:p text:style-name="P75"><text:span text:style-name="T48"><text:s/></text:span><text:span text:style-name="T48">Témoignage</text:span><text:span text:style-name="T49"> </text:span><text:span text:style-name="T48">de</text:span><text:span text:style-name="T49"> </text:span><text:span text:style-name="T48">Jacky</text:span></text:p><draw:enhanced-geometry draw:type="0"/></draw:custom-shape></draw:g>On vit dans cet appartement depuis 10 ans, avec nos 3 enfants qui sont maintenant presque tous des adultes. Deux d'entre<text:line-break/>eux sont au chômage, et le 3ème au lycée. On a donc<text:line-break/>2 salaires pour nous 5. Autour de chez nous, on trouve beaucoup de snacks, de fast-food, un supermarché discount, une épic<text:span text:style-name="T18">er</text:span>ie de quartier et une boucherie hallal. On fait majoritairement nos courses chez Lidl. Moi, j'aimerai<text:span text:style-name="T18">s</text:span> bien manger mieux, plus de produits frais et de fruits et légumes mais vu qu'on travaille tous les deux, on n'a pas trop le temps de cuisiner, et vu qu'on <text:span text:style-name="T19">n’</text:span>a que deux salaires pour 5,<text:line-break/>c'est trop compliqué. En plus nos garçons veulent<text:line-break/>manger de la viande pour la musculation,<text:line-break/>et ça coûte cher !</text:p>
      <text:h text:style-name="P1" text:outline-level="1"><draw:g text:anchor-type="char" draw:z-index="79" draw:style-name="gr16"><draw:polygon draw:style-name="gr19" draw:text-style-name="P79"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7" draw:text-style-name="P77"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8" draw:text-style-name="P78" svg:width="0.202cm" svg:height="0.265cm" svg:x="0.266cm" svg:y="0.104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POPULAIRE</text:span></text:h>
      <text:p text:style-name="P40"/>
      <text:p text:style-name="P14"><draw:polygon text:anchor-type="char" draw:z-index="54" draw:style-name="gr38" draw:text-style-name="P84" svg:width="1.729cm" svg:height="1.728cm" svg:x="12.014cm" svg:y="-0.076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Camille</text:span> (27 ans)</text:p>
      <text:p text:style-name="P15">Vit à Cusset, Villeurbanne</text:p>
      <text:p text:style-name="P15">Appartement : 25 m²</text:p>
      <text:p text:style-name="P15">Situation : célibataire, 1 enfant</text:p>
      <text:p text:style-name="P15">Revenus : RSA, 985€/mois</text:p>
      <text:p text:style-name="P42"><draw:g text:anchor-type="char" draw:z-index="86" draw:style-name="gr2"><draw:polygon draw:style-name="gr9" draw:text-style-name="P74" svg:width="12.919cm" svg:height="1.598cm" svg:x="0.939cm" svg:y="0.07cm" svg:viewBox="0 0 12920 1599" draw:points="12617,1599 303,1599 255,1596 208,1584 164,1565 124,1541 89,1511 59,1476 34,1436 16,1393 4,1346 0,1298 0,301 4,253 16,206 34,163 59,123 89,88 124,58 164,33 208,15 255,4 303,0 12617,0 12666,4 12713,15 12756,33 12796,58 12832,88 12862,123 12886,163 12905,206 12916,253 12920,301 12920,1298 12916,1346 12905,1393 12886,1436 12862,1476 12832,1511 12796,1541 12756,1565 12713,1584 12666,1596"><text:p/></draw:polygon><draw:custom-shape draw:style-name="gr14" draw:text-style-name="P76" svg:width="12.921cm" svg:height="1.601cm" svg:x="0.938cm" svg:y="0.071cm"><text:p text:style-name="P75"><text:span text:style-name="T48"><text:s/></text:span><text:span text:style-name="T48">Témoignage</text:span><text:span text:style-name="T49"> </text:span><text:span text:style-name="T48">de Camille</text:span></text:p><draw:enhanced-geometry draw:type="0"/></draw:custom-shape></draw:g></text:p>
      <text:p text:style-name="P44"><text:span text:style-name="T39">Je vis seule avec mon enfant de 4 ans. C'est la galère pour<text:line-break/>finir le mois. C'est important pour moi que mon enfant apprenne à nager, je me serre la ceinture pour lui offrir des séances de piscine. J'ai envie que mon enfant mange bien :<text:line-break/>je prends le temps de cuisiner pendant qu'elle est à l'école.<text:line-break/>Je vais à l'aide alimentaire toutes les semaines<text:line-break/>pour </text:span><text:span text:style-name="T40">réduire</text:span><text:span text:style-name="T39"> le budget nourriture.<text:line-break/>Le problème c'est que je n'ai pas trop le choix des produits,<text:line-break/>et qu'on a pas beaucoup de fruits et légumes et de<text:line-break/>viande. Difficile d'avoir une alimentation équilibrée<text:line-break/>avec des féculents et </text:span><text:span text:style-name="T40">des </text:span><text:span text:style-name="T39">plats cuisinés…</text:span></text:p>
      <text:h text:style-name="P1" text:outline-level="1"><draw:g text:anchor-type="char" draw:z-index="78" draw:style-name="gr16"><draw:polygon draw:style-name="gr19" draw:text-style-name="P79"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7" draw:text-style-name="P77"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8" draw:text-style-name="P78" svg:width="0.202cm" svg:height="0.265cm" svg:x="0.266cm" svg:y="0.104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POPULAIRE</text:span></text:h>
      <text:p text:style-name="P40"/>
      <text:p text:style-name="P14"><draw:polygon text:anchor-type="char" draw:z-index="55" draw:style-name="gr38" draw:text-style-name="P84" svg:width="1.729cm" svg:height="1.728cm" svg:x="12.014cm" svg:y="-0.02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Asha</text:span> et <text:span text:style-name="T3">Oussa</text:span> (4<text:span text:style-name="T20">1</text:span> et 4<text:span text:style-name="T20">5</text:span> ans)</text:p>
      <text:p text:style-name="P15">Vivent à Cusset, Villeurbanne</text:p>
      <text:p text:style-name="P15">Appartement : 52 m²</text:p>
      <text:p text:style-name="P15">Situation : <text:span text:style-name="T18">mariés.es</text:span>, 2 enfants<text:line-break/><text:tab/><text:tab/><text:tab/>de <text:span text:style-name="T20">1</text:span>4 et <text:span text:style-name="T20">1</text:span>6 ans</text:p>
      <text:p text:style-name="P15">Revenus : 1 500€</text:p>
      <text:p text:style-name="P49"><draw:g text:anchor-type="char" draw:z-index="87" draw:style-name="gr2"><draw:polygon draw:style-name="gr9" draw:text-style-name="P74" svg:width="12.558cm" svg:height="1.598cm" svg:x="1.12cm" svg:y="0.144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13" draw:text-style-name="P76" svg:width="12.56cm" svg:height="1.601cm" svg:x="1.12cm" svg:y="0.145cm"><text:p text:style-name="P75"><text:span text:style-name="T48"><text:s/></text:span><text:span text:style-name="T48">Témoignage</text:span><text:span text:style-name="T49"> </text:span><text:span text:style-name="T48">d’Asha</text:span></text:p><draw:enhanced-geometry draw:type="0"/></draw:custom-shape></draw:g>On est une famille avec 2 enfants. Je travaille de nuit<text:line-break/>(20h-6h), je suis aide soignante en EHPAD. Mon mari,<text:line-break/>Oussa, est au chômage depuis 4 ans. C'est moi qui assure<text:line-break/>la gestion des repas : quand je rentre du travail à 7h, je suis<text:line-break/>très fatiguée, j'essaie de dormir jusqu'à midi puis je mange avec mes enfants qui rentrent de l'école. Et l'après midi,<text:line-break/>je fais les courses chez Lidl et cuisine les repas du soir<text:line-break/>et lendemain midi. Mes enfants mangent seuls le soir,<text:line-break/>en réchauffant ce que j'ai cuisiné. Vu que je n'ai pas beaucoup de temps ni d'argent, je vais au plus simple : pâtes,<text:line-break/>frites, salade... Mais ça a des conséquences sur<text:line-break/>mes enfants, ils sont tous les deux en surpoids.</text:p>
      <text:h text:style-name="P1" text:outline-level="1"><draw:g text:anchor-type="char" draw:z-index="52" draw:style-name="gr16"><draw:polygon draw:style-name="gr19" draw:text-style-name="P79"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7" draw:text-style-name="P77"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8" draw:text-style-name="P78" svg:width="0.202cm" svg:height="0.265cm" svg:x="0.266cm" svg:y="0.104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POPULAIRE</text:span></text:h>
      <text:p text:style-name="P40"/>
      <text:p text:style-name="P14"><draw:polygon text:anchor-type="char" draw:z-index="56" draw:style-name="gr38" draw:text-style-name="P84"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Paco</text:span> et <text:span text:style-name="T3">Lucia</text:span><text:span text:style-name="T21"> </text:span><text:span text:style-name="T22">(45 et 40 ans)</text:span></text:p>
      <text:p text:style-name="P15">Vi<text:span text:style-name="T18">ven</text:span>t à Cusset, Villeurbanne</text:p>
      <text:p text:style-name="P15">Appartement : 48 m²</text:p>
      <text:p text:style-name="P15">Situation : <text:span text:style-name="T18">marié.es</text:span>, 4 enfants<text:line-break/><text:tab/><text:tab/> <text:s text:c="4"/>entre 2 et 15 ans</text:p>
      <text:p text:style-name="P15">Revenus : intérim, entre 1 200 et 1 800€</text:p>
      <text:p text:style-name="P41"/>
      <text:p text:style-name="P37"><draw:g text:anchor-type="char" draw:z-index="88" draw:style-name="gr11"><draw:polygon draw:style-name="gr9" draw:text-style-name="P74" svg:width="12.558cm" svg:height="1.598cm" svg:x="1.12cm" svg:y="-0.341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12" draw:text-style-name="P76" svg:width="12.56cm" svg:height="1.601cm" svg:x="1.12cm" svg:y="-0.34cm"><text:p text:style-name="P75"><text:span text:style-name="T48"><text:s/></text:span><text:span text:style-name="T48">Témoignage</text:span><text:span text:style-name="T49"> </text:span><text:span text:style-name="T48">de Paco</text:span></text:p><draw:enhanced-geometry draw:type="0"/></draw:custom-shape></draw:g></text:p>
      <text:p text:style-name="P49">On est une famille nombreuse avec 4 enfants. On travaille<text:line-break/>tous les deux. On vit dans un logement très petit pour nous 6. On a demandé un plus grand appartement mais on est sur<text:line-break/>liste d'attente depuis 3 ans. Dans notre appartement, la cuisine est dans la même pièce que le salon. On a très peu de placards<text:line-break/>et un tout petit frigo. Il faut faire les courses tous les 2 jours. Quand on cuisine, on fait un seul plat dans une grande<text:line-break/>marmite et ça nous tient 3 jours, midi et soir.<text:line-break/>Les enfants râlent parce que <text:span text:style-name="T20">c’est </text:span>toujours<text:line-break/>la même chose à manger.</text:p>
      <text:h text:style-name="P1" text:outline-level="1"><draw:g text:anchor-type="char" draw:z-index="80" draw:style-name="gr16"><draw:polygon draw:style-name="gr19" draw:text-style-name="P79" svg:width="1.174cm" svg:height="2.725cm" svg:x="0.266cm" svg:y="1.093cm" svg:viewBox="0 0 1175 2726" draw:points="0,0 35,27 70,56 106,86 142,118 179,152 216,186 253,222 290,259 328,297 365,337 402,377 439,419 476,461 512,505 549,550 585,595 620,641 655,688 690,736 724,783 757,832 789,881 821,932 851,981 881,1032 909,1083 937,1134 963,1185 988,1237 1012,1289 1034,1341 1055,1392 1075,1444 1093,1496 1108,1546 1123,1598 1135,1649 1147,1700 1156,1751 1162,1800 1169,1862 1173,1921 1175,1978 1174,2033 1171,2085 1166,2136 1158,2184 1148,2231 1137,2276 1123,2318 1108,2358 1090,2396 1071,2433 1050,2467 1004,2528 951,2581 893,2626 830,2663 762,2691 690,2711 614,2723 536,2726 496,2724 456,2721 414,2715 372,2707 330,2697 288,2685 245,2671 203,2655 160,2637 117,2617 74,2594 31,2570 0,2551"><text:p/></draw:polygon><draw:polygon draw:style-name="gr17" draw:text-style-name="P77" svg:width="1.908cm" svg:height="1.312cm" svg:x="0.266cm" svg:y="0cm" svg:viewBox="0 0 1909 1313" draw:points="0,0 1161,0 1243,38 1295,64 1345,92 1394,120 1442,150 1488,181 1533,213 1575,246 1615,281 1653,316 1688,353 1728,399 1764,444 1796,489 1824,532 1847,577 1867,620 1882,662 1894,704 1903,745 1908,785 1909,824 1908,862 1895,935 1870,1003 1833,1065 1785,1122 1727,1173 1661,1217 1624,1235 1585,1252 1544,1268 1502,1281 1457,1291 1411,1300 1363,1307 1314,1310 1263,1313 1211,1313 1157,1312 1102,1308 1047,1303 991,1296 934,1287 878,1277 821,1265 764,1253 708,1239 652,1224 596,1208 541,1191 487,1172 435,1153 383,1134 334,1113 285,1093 239,1071 195,1049 153,1027 113,1004 76,983 42,960 0,930"><text:p/></draw:polygon><draw:frame draw:style-name="gr18" draw:text-style-name="P78" svg:width="0.202cm" svg:height="0.265cm" svg:x="0.266cm" svg:y="0.104cm"><draw:image xlink:href="Pictures/10000001000000280000003570D10680808F5F53.png" xlink:type="simple" xlink:show="embed" xlink:actuate="onLoad" draw:mime-type="image/png"><text:p/></draw:image></draw:frame></draw:g></text:h>
      <text:h text:style-name="P2" text:outline-level="1">Q<text:span text:style-name="T2">UARTIER </text:span><text:span text:style-name="T15">POPULAIRE</text:span></text:h>
      <text:p text:style-name="P40"/>
      <text:p text:style-name="P14"><draw:polygon text:anchor-type="char" draw:z-index="57" draw:style-name="gr38" draw:text-style-name="P84"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Thao </text:span><text:span text:style-name="T23">(45 ans)</text:span></text:p>
      <text:p text:style-name="P15">Vit à Cusset, Villeurbanne</text:p>
      <text:p text:style-name="P15">Appartement : 22 m²</text:p>
      <text:p text:style-name="P15">Situation : célibataire</text:p>
      <text:p text:style-name="P15">Revenus : allocation adulte handicapé, 919€</text:p>
      <text:p text:style-name="P45"><text:span text:style-name="T39"/></text:p>
      <text:p text:style-name="P45"><draw:g text:anchor-type="char" draw:z-index="89" draw:style-name="gr2"><draw:polygon draw:style-name="gr9" draw:text-style-name="P74" svg:width="12.558cm" svg:height="1.598cm" svg:x="1.12cm" svg:y="0.037cm" svg:viewBox="0 0 12559 1599" draw:points="12264,1599 294,1599 247,1596 202,1584 160,1565 120,1541 86,1511 57,1476 33,1436 15,1393 4,1346 0,1298 0,301 4,253 15,206 33,163 57,123 86,88 120,58 160,33 202,15 247,4 294,0 12264,0 12311,4 12357,15 12399,33 12438,58 12472,88 12502,123 12526,163 12544,206 12555,253 12559,301 12559,1298 12555,1346 12544,1393 12526,1436 12502,1476 12472,1511 12438,1541 12399,1565 12357,1584 12311,1596"><text:p/></draw:polygon><draw:custom-shape draw:style-name="gr10" draw:text-style-name="P76" svg:width="12.56cm" svg:height="1.601cm" svg:x="1.12cm" svg:y="0.037cm"><text:p text:style-name="P75"><text:span text:style-name="T48"><text:s/></text:span><text:span text:style-name="T48">Témoignage</text:span><text:span text:style-name="T49"> </text:span><text:span text:style-name="T48">de Thao</text:span></text:p><draw:enhanced-geometry draw:type="0"/></draw:custom-shape></draw:g><text:span text:style-name="T39">Je vis seul dans mon petit studio. Il y a 5 ans, j'ai eu un accident du travail dans l'usine où je travaillais : je suis<text:line-break/>en fauteuil roulant depuis. Côté repas, mes voisins (très sympa !) m'amènent une fois par semaine des plats qu'</text:span><text:span text:style-name="T41">ils ont</text:span><text:span text:style-name="T39"> cuisiné. Pour le reste, je dois faire mes courses. Je vais au<text:line-break/>plus proche, parce que c'est galère avec mon fauteuil.<text:line-break/>C'est l'épicerie du bas de l'immeuble, elle est plus chère<text:line-break/>et il y a peu de choix. En plus, dans mon studio, ma cuisine n'est pas adaptée au fauteuil roulant, je ne peux pas cuisiner : je mange donc principalement des boîtes de conserve réchauffées au micro-onde.</text:span></text:p>
      <text:h text:style-name="P1" text:outline-level="1"><draw:g text:anchor-type="char" draw:z-index="63" draw:style-name="gr16"><draw:polygon draw:style-name="gr3" draw:text-style-name="P71"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7" draw:text-style-name="P77"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8" draw:text-style-name="P78" svg:width="0.198cm" svg:height="0.26cm" svg:x="0.266cm" svg:y="0.102cm"><draw:image xlink:href="Pictures/10000001000000280000003570D10680808F5F53.png" xlink:type="simple" xlink:show="embed" xlink:actuate="onLoad" draw:mime-type="image/png"><text:p/></draw:image></draw:frame></draw:g></text:h>
      <text:h text:style-name="P2" text:outline-level="1"><text:span text:style-name="T32">V</text:span><text:span text:style-name="T7">ILLAGE</text:span><text:span text:style-name="T2"> </text:span><text:span text:style-name="T7">RURAL</text:span></text:h>
      <text:p text:style-name="P40"/>
      <text:p text:style-name="P14"><text:span text:style-name="T3">Céline</text:span> <text:span text:style-name="T7">(</text:span>40 ans<text:span text:style-name="T7">)</text:span><draw:polygon text:anchor-type="char" draw:z-index="58" draw:style-name="gr38" draw:text-style-name="P84" svg:width="1.729cm" svg:height="1.728cm" svg:x="12.014cm" svg:y="-0.0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p>
      <text:p text:style-name="P15">Vit à Saint-Jean-de-Bournay</text:p>
      <text:p text:style-name="P15">Logement : appartement de 35m²<text:line-break/><text:tab/><text:tab/><text:tab/>avec un petit jardin</text:p>
      <text:p text:style-name="P15">Situation : <text:span text:style-name="T7">célibataire</text:span>, 1 enfant de 2 ans</text:p>
      <text:p text:style-name="P15">Revenus : <text:span text:style-name="T27">chômage, </text:span>1 053€</text:p>
      <text:p text:style-name="P41"><draw:g text:anchor-type="char" draw:z-index="90" draw:style-name="gr2"><draw:polygon draw:style-name="gr3" draw:text-style-name="P71"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8" draw:text-style-name="P73" svg:width="12.493cm" svg:height="1.541cm" svg:x="1.154cm" svg:y="0.547cm"><text:p text:style-name="P72"><text:span text:style-name="T45"><text:s/></text:span><text:span text:style-name="T45">Témoignage</text:span><text:span text:style-name="T46"> </text:span><text:span text:style-name="T45">de Céline</text:span></text:p><draw:enhanced-geometry draw:type="0"/></draw:custom-shape></draw:g></text:p>
      <text:p text:style-name="P66"><text:span text:style-name="T28">Je suis</text:span> revenue vivre dans <text:span text:style-name="T28">m</text:span>on village natal avec <text:span text:style-name="T28">m</text:span>a petite fille, <text:span text:style-name="T28">dont je m</text:span>’occupe à plein temps. <text:span text:style-name="T28">On</text:span> vit avec <text:span text:style-name="T28">m</text:span>on chômage. Au village, c’est la débrouille pour s’échanger des légumes qu<text:span text:style-name="T28">e je fais</text:span> pousser contre du fromage, du pain.<text:line-break/>Il y a un petit marché une fois par semaine, <text:span text:style-name="T28">et depuis la fermeture du Aldi l’année dernière, il faut faire 25 minutes<text:line-break/></text:span>de voiture pour trouver <text:span text:style-name="T28">à Bourgoin-Jall</text:span><text:span text:style-name="T29">i</text:span><text:span text:style-name="T28">eu</text:span> <text:span text:style-name="T30">ou Vienne<text:line-break/></text:span>un supermarché avec des produits peu chers. <text:line-break/><text:span text:style-name="T28">J’</text:span>aide <text:span text:style-name="T28">m</text:span>es voisins en leur ramenant les packs<text:line-break/>d’eau et de lait, 1 fois par semaine.</text:p>
      <text:h text:style-name="P1" text:outline-level="1"><draw:g text:anchor-type="char" draw:z-index="81" draw:style-name="gr16"><draw:polygon draw:style-name="gr3" draw:text-style-name="P71"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7" draw:text-style-name="P77"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8" draw:text-style-name="P78" svg:width="0.198cm" svg:height="0.26cm" svg:x="0.266cm" svg:y="0.102cm"><draw:image xlink:href="Pictures/10000001000000280000003570D10680808F5F53.png" xlink:type="simple" xlink:show="embed" xlink:actuate="onLoad" draw:mime-type="image/png"><text:p/></draw:image></draw:frame></draw:g></text:h>
      <text:h text:style-name="P2" text:outline-level="1"><text:span text:style-name="T7">VILLAGE</text:span><text:span text:style-name="T2"> </text:span><text:span text:style-name="T7">RURAL</text:span></text:h>
      <text:p text:style-name="P40"/>
      <text:p text:style-name="P14"><draw:polygon text:anchor-type="char" draw:z-index="59" draw:style-name="gr38" draw:text-style-name="P84" svg:width="1.729cm" svg:height="1.728cm" svg:x="12.014cm" svg:y="-0.083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Anis</text:span> et <text:span text:style-name="T3">Francesca</text:span><text:span text:style-name="T21"> </text:span><text:span text:style-name="T23">(trentenaires)</text:span></text:p>
      <text:p text:style-name="P15">Vi<text:span text:style-name="T7">ven</text:span>t à Saint-Jean-de-Bournay</text:p>
      <text:p text:style-name="P15">Logement : maison de 150m²</text:p>
      <text:p text:style-name="P15">Situation : <text:span text:style-name="T27">en </text:span>couple</text:p>
      <text:p text:style-name="P15">Revenus : 3 600€ à <text:span text:style-name="T27">deux</text:span></text:p>
      <text:p text:style-name="P41"/>
      <text:p text:style-name="P37"><draw:g text:anchor-type="char" draw:z-index="91" draw:style-name="gr2"><draw:polygon draw:style-name="gr3" draw:text-style-name="P71"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7" draw:text-style-name="P73" svg:width="12.493cm" svg:height="1.541cm" svg:x="1.154cm" svg:y="0.547cm"><text:p text:style-name="P72"><text:span text:style-name="T45"><text:s/></text:span><text:span text:style-name="T45">Témoignage</text:span><text:span text:style-name="T46"> </text:span><text:span text:style-name="T45">d’Anis</text:span></text:p><draw:enhanced-geometry draw:type="0"/></draw:custom-shape></draw:g></text:p>
      <text:p text:style-name="P66">A<text:span text:style-name="T27">vec</text:span> Francesca <text:span text:style-name="T27">on</text:span> a changé de vie pour s’installer à la campagne. <text:span text:style-name="T27">Notre </text:span>salaire a baissé par rapport à la ville,<text:line-break/>mais <text:span text:style-name="T27">on </text:span>peut maintenant faire <text:span text:style-name="T27">notre</text:span> propre petit jardin,<text:line-break/>le soir en rentrant du travail. <text:line-break/><text:span text:style-name="T27">On va</text:span> au marché le samedi pour acheter ce dont <text:span text:style-name="T27">on a</text:span> besoin, et pour tout ce qu’<text:span text:style-name="T27">on</text:span> ne trouve pas au marché <text:span text:style-name="T27">on va à la supérette</text:span> l<text:span text:style-name="T27">a</text:span> plus proche – <text:span text:style-name="T27">ce </text:span>n’est pas grand mais cela évite<text:line-break/>de prendre trop souvent la voiture.<text:line-break/>Ce qui <text:span text:style-name="T27">nous</text:span> manque : les bars<text:line-break/>et les petits restaurants !</text:p>
      <text:h text:style-name="P1" text:outline-level="1"><draw:g text:anchor-type="char" draw:z-index="82" draw:style-name="gr16"><draw:polygon draw:style-name="gr3" draw:text-style-name="P71"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7" draw:text-style-name="P77"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8" draw:text-style-name="P78" svg:width="0.198cm" svg:height="0.26cm" svg:x="0.266cm" svg:y="0.102cm"><draw:image xlink:href="Pictures/10000001000000280000003570D10680808F5F53.png" xlink:type="simple" xlink:show="embed" xlink:actuate="onLoad" draw:mime-type="image/png"><text:p/></draw:image></draw:frame></draw:g></text:h>
      <text:h text:style-name="P2" text:outline-level="1"><text:span text:style-name="T7">VILLAGE</text:span><text:span text:style-name="T2"> </text:span><text:span text:style-name="T7">RURAL</text:span></text:h>
      <text:p text:style-name="P40"/>
      <text:p text:style-name="P14"><draw:polygon text:anchor-type="char" draw:z-index="60" draw:style-name="gr38" draw:text-style-name="P85" svg:width="1.73cm" svg:height="1.73cm" svg:x="12.719cm" svg:y="0.624cm" svg:viewBox="0 0 1731 1731" draw:points="866,1731 798,1719 731,1691 669,1659 606,1633 537,1618 466,1607 396,1593 336,1565 289,1519 254,1460 222,1397 187,1340 140,1289 89,1241 41,1190 9,1133 0,1069 7,1002 20,933 26,865 20,797 7,728 0,661 9,598 41,539 89,489 140,441 187,391 222,332 254,271 289,212 336,165 397,136 466,122 537,112 606,98 669,70 733,38 798,11 866,0 935,11 999,38 1062,72 1125,98 1194,113 1265,122 1334,136 1395,165 1442,212 1477,271 1509,332 1544,391 1590,441 1642,489 1690,539 1722,598 1731,661 1724,728 1711,797 1704,865 1711,933 1724,1002 1731,1069 1722,1133 1690,1190 1642,1241 1590,1289 1544,1340 1509,1397 1477,1460 1442,1519 1395,1565 1334,1593 1265,1607 1194,1618 1125,1633 1062,1659 999,1691 933,1719"><text:p/></draw:polygon><text:span text:style-name="T3">Bernard</text:span> (50 ans) et <text:span text:style-name="T3">Pascale</text:span> (47 ans)</text:p>
      <text:p text:style-name="P15">Vivent à Saint Jean de Bournay</text:p>
      <text:p text:style-name="P15">Logement : maison en face de la ferme</text:p>
      <text:p text:style-name="P15">Situation : <text:span text:style-name="T27">en </text:span>couple avec 3 enfants</text:p>
      <text:p text:style-name="P15">Revenus : entre 800 et 1 200€/mois</text:p>
      <text:p text:style-name="P46"><draw:g text:anchor-type="char" draw:z-index="92" draw:style-name="gr2"><draw:polygon draw:style-name="gr3" draw:text-style-name="P71" svg:width="12.49cm" svg:height="1.539cm" svg:x="1.154cm" svg:y="-0.1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6" draw:text-style-name="P73" svg:width="12.493cm" svg:height="1.541cm" svg:x="1.154cm" svg:y="-0.101cm"><text:p text:style-name="P72"><text:span text:style-name="T45"><text:s/></text:span><text:span text:style-name="T45">Témoignage</text:span><text:span text:style-name="T46"> </text:span><text:span text:style-name="T45">de Pascale</text:span></text:p><draw:enhanced-geometry draw:type="0"/></draw:custom-shape></draw:g><text:span text:style-name="T43"><text:line-break/>Je vis avec Bernard, nos</text:span><text:span text:style-name="T42"> 3 garçons et la grand-mère<text:line-break/>Germaine. Bernard est agriculteur, il a un troupeau de vaches laitières et </text:span><text:span text:style-name="T43">j</text:span><text:span text:style-name="T42">e l’aide pour les papiers et les soins des animaux.<text:line-break/>Les journées sont rythmées par les vaches : petit-déjeuner<text:line-break/>à 5h, casse-croûte à 10h et repas à 12h, cuisiné par la mère<text:line-break/>de Bernard qui se plaint beaucoup de l’augmentation du prix de la viande </text:span><text:span text:style-name="T43">à Intermarché</text:span><text:span text:style-name="T42">. </text:span><text:span text:style-name="T43">M</text:span><text:span text:style-name="T42">on fils ne supporterait pas de<text:line-break/>ne pas manger de viande à son repas. <text:line-break/></text:span><text:span text:style-name="T43">Je </text:span><text:span text:style-name="T42">n’achète pas de bio, de toute façon </text:span><text:span text:style-name="T43">je</text:span><text:span text:style-name="T42"> n’y croi</text:span><text:span text:style-name="T43">s</text:span><text:span text:style-name="T42"> pas.<text:line-break/>De temps en temps, un ami </text:span><text:span text:style-name="T43">chasseur nous</text:span><text:span text:style-name="T42"> ramène une cuisse de chevreuil ou de sanglier le dimanche, en sauce <text:line-break/>avec du vin rouge, c’est </text:span><text:span text:style-name="T43">notre</text:span><text:span text:style-name="T42"> repas préféré !</text:span></text:p>
      <text:h text:style-name="P1" text:outline-level="1"><draw:g text:anchor-type="char" draw:z-index="83" draw:style-name="gr16"><draw:polygon draw:style-name="gr3" draw:text-style-name="P71"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7" draw:text-style-name="P77"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8" draw:text-style-name="P78" svg:width="0.198cm" svg:height="0.26cm" svg:x="0.266cm" svg:y="0.102cm"><draw:image xlink:href="Pictures/10000001000000280000003570D10680808F5F53.png" xlink:type="simple" xlink:show="embed" xlink:actuate="onLoad" draw:mime-type="image/png"><text:p/></draw:image></draw:frame></draw:g></text:h>
      <text:h text:style-name="P2" text:outline-level="1"><text:span text:style-name="T7">VILLAGE</text:span><text:span text:style-name="T2"> </text:span><text:span text:style-name="T7">RURAL</text:span></text:h>
      <text:p text:style-name="P40"/>
      <text:p text:style-name="P14"><draw:polygon text:anchor-type="char" draw:z-index="61" draw:style-name="gr38" draw:text-style-name="P84" svg:width="1.729cm" svg:height="1.728cm" svg:x="12.014cm" svg:y="-0.085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Lucie</text:span> (28 ans)</text:p>
      <text:p text:style-name="P15">Vit à Saint Jean de Bournay</text:p>
      <text:p text:style-name="P15">Logement : caravane</text:p>
      <text:p text:style-name="P15">Situation : célibataire</text:p>
      <text:p text:style-name="P15">Revenus : 1 200€/mois</text:p>
      <text:p text:style-name="P47"/>
      <text:p text:style-name="P37"><draw:g text:anchor-type="char" draw:z-index="93" draw:style-name="gr2"><draw:polygon draw:style-name="gr3" draw:text-style-name="P71" svg:width="12.49cm" svg:height="1.539cm" svg:x="1.154cm" svg:y="-0.035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5" draw:text-style-name="P73" svg:width="12.493cm" svg:height="1.541cm" svg:x="1.154cm" svg:y="-0.035cm"><text:p text:style-name="P72"><text:span text:style-name="T45"><text:s/></text:span><text:span text:style-name="T45">Témoignage</text:span><text:span text:style-name="T46"> </text:span><text:span text:style-name="T45">de Lucie</text:span></text:p><draw:enhanced-geometry draw:type="0"/></draw:custom-shape></draw:g></text:p>
      <text:p text:style-name="P66"><text:span text:style-name="T24">J’</text:span><text:span text:style-name="T25">entame </text:span><text:span text:style-name="T26">m</text:span><text:span text:style-name="T25">a reconversion dans le maraîchage.<text:line-break/></text:span><text:span text:style-name="T24">J’ai</text:span><text:span text:style-name="T25"> installé </text:span><text:span text:style-name="T24">m</text:span><text:span text:style-name="T25">a caravane dans la ferme où </text:span><text:span text:style-name="T24">je suis </text:span><text:span text:style-name="T25">embauchée pour la saison. </text:span><text:span text:style-name="T24">Je</text:span><text:span text:style-name="T25"> travaille toute la journée, au soleil,<text:line-break/>et souvent </text:span><text:span text:style-name="T24">je n’ai </text:span><text:span text:style-name="T25">pas très faim quand </text:span><text:span text:style-name="T24">je m</text:span><text:span text:style-name="T25">’arrête. </text:span><text:span text:style-name="T24">J’ai</text:span><text:span text:style-name="T25"> pris l’habitude de manger des légumes crus, pour éviter de réchauffer la caravane </text:span><text:span text:style-name="T24">en été</text:span><text:span text:style-name="T25">. De toute</text:span><text:span text:style-name="T24">s</text:span><text:span text:style-name="T25"> façon</text:span><text:span text:style-name="T24">s</text:span><text:span text:style-name="T25">, </text:span><text:span text:style-name="T24">je n’ai<text:line-break/></text:span><text:span text:style-name="T25">qu’une plaque et un petit frigo. Pour faire </text:span><text:span text:style-name="T24">m</text:span><text:span text:style-name="T25">es courses,<text:line-break/></text:span><text:span text:style-name="T24">je</text:span><text:span text:style-name="T25"> prend</text:span><text:span text:style-name="T24">s</text:span><text:span text:style-name="T25"> son vélo et roule 1h pour aller<text:line-break/>à la Biocoop, </text:span><text:span text:style-name="T24">je</text:span><text:span text:style-name="T25"> n’achète que le minimum<text:line-break/>pour pouvoir le porter dans </text:span><text:span text:style-name="T24">m</text:span><text:span text:style-name="T25">es sacoches.</text:span></text:p>
      <text:h text:style-name="P3" text:outline-level="1"><draw:g text:anchor-type="char" draw:z-index="84" draw:style-name="gr16"><draw:polygon draw:style-name="gr3" draw:text-style-name="P71" svg:width="1.157cm" svg:height="2.687cm" svg:x="0.266cm" svg:y="1.078cm" svg:viewBox="0 0 1158 2688" draw:points="0,0 34,27 69,56 104,85 140,116 176,150 213,184 249,219 286,255 323,293 360,332 396,372 433,413 469,455 505,498 541,542 577,586 612,632 646,679 680,726 714,773 746,821 778,869 809,919 840,968 868,1018 897,1068 924,1119 949,1169 974,1220 998,1271 1020,1322 1040,1373 1060,1424 1078,1475 1093,1525 1108,1576 1120,1627 1131,1677 1140,1726 1146,1775 1153,1836 1157,1894 1158,1950 1158,2004 1155,2056 1149,2106 1142,2154 1132,2200 1121,2244 1108,2286 1092,2325 1075,2363 1056,2399 1036,2432 990,2493 938,2546 880,2590 818,2626 751,2654 680,2674 606,2685 529,2688 489,2687 449,2683 408,2678 367,2670 326,2660 284,2648 242,2635 200,2618 157,2601 115,2580 73,2558 31,2534 0,2515"><text:p/></draw:polygon><draw:polygon draw:style-name="gr17" draw:text-style-name="P77" svg:width="1.882cm" svg:height="1.294cm" svg:x="0.266cm" svg:y="0cm" svg:viewBox="0 0 1883 1295" draw:points="0,0 1145,0 1226,37 1277,63 1326,91 1375,119 1422,148 1468,179 1512,210 1553,243 1592,277 1630,312 1665,348 1704,393 1739,438 1771,482 1798,525 1821,569 1841,611 1856,653 1868,694 1877,735 1882,774 1883,813 1882,850 1869,922 1844,989 1808,1051 1761,1107 1704,1156 1638,1200 1602,1218 1563,1235 1523,1250 1481,1263 1437,1273 1391,1282 1344,1289 1296,1292 1245,1295 1194,1295 1141,1294 1087,1290 1032,1285 978,1278 921,1269 866,1260 810,1248 754,1236 698,1222 643,1207 588,1191 533,1174 480,1156 429,1138 378,1118 329,1098 281,1078 236,1056 192,1034 151,1013 112,991 75,969 41,947 0,917"><text:p/></draw:polygon><draw:frame draw:style-name="gr18" draw:text-style-name="P78" svg:width="0.198cm" svg:height="0.26cm" svg:x="0.266cm" svg:y="0.102cm"><draw:image xlink:href="Pictures/10000001000000280000003570D10680808F5F53.png" xlink:type="simple" xlink:show="embed" xlink:actuate="onLoad" draw:mime-type="image/png"><text:p/></draw:image></draw:frame></draw:g></text:h>
      <text:h text:style-name="P4" text:outline-level="1"><text:span text:style-name="T7">VILLAGE</text:span><text:span text:style-name="T2"> </text:span><text:span text:style-name="T7">RURAL</text:span></text:h>
      <text:p text:style-name="P40"/>
      <text:p text:style-name="P14"><draw:polygon text:anchor-type="char" draw:z-index="62" draw:style-name="gr38" draw:text-style-name="P84" svg:width="1.729cm" svg:height="1.728cm" svg:x="12.014cm" svg:y="0.178cm" svg:viewBox="0 0 1730 1729" draw:points="865,1729 797,1717 731,1689 669,1657 606,1631 537,1616 466,1605 396,1591 336,1563 289,1517 254,1458 222,1395 187,1338 140,1287 89,1239 41,1189 9,1132 0,1068 7,1001 20,932 26,864 20,796 7,727 0,660 9,597 41,538 89,488 140,440 187,391 222,332 254,271 289,212 336,165 397,136 466,122 537,112 606,98 669,70 733,38 797,11 865,0 934,11 998,38 1061,72 1124,98 1193,113 1264,122 1333,136 1394,165 1441,212 1476,271 1508,332 1543,391 1589,440 1641,488 1689,538 1721,597 1730,660 1723,727 1710,796 1703,864 1710,932 1723,1001 1730,1068 1721,1132 1689,1189 1641,1239 1589,1287 1543,1338 1508,1395 1476,1458 1441,1517 1394,1563 1333,1591 1264,1605 1193,1616 1124,1631 1061,1657 998,1689 932,1717"><text:p/></draw:polygon><text:span text:style-name="T3">Pierre</text:span> (85 ans)</text:p>
      <text:p text:style-name="P15">Vit à Saint Jean de Bournay</text:p>
      <text:p text:style-name="P15">Logement : EHPAD</text:p>
      <text:p text:style-name="P15">Situation : veuf</text:p>
      <text:p text:style-name="P36">Revenus : minimum vieillesse, 900€/mois</text:p>
      <text:p text:style-name="P41"/>
      <text:p text:style-name="P37"><draw:g text:anchor-type="char" draw:z-index="94" draw:style-name="gr2"><draw:polygon draw:style-name="gr3" draw:text-style-name="P71" svg:width="12.49cm" svg:height="1.539cm" svg:x="1.154cm" svg:y="0.547cm" svg:viewBox="0 0 12491 1540" draw:points="12198,1540 293,1540 245,1536 200,1525 158,1507 120,1484 86,1455 57,1421 32,1383 14,1341 4,1297 0,1250 0,290 4,244 14,199 32,157 57,119 86,85 120,56 158,32 200,15 245,4 293,0 12198,0 12246,4 12291,15 12333,32 12371,56 12405,85 12434,119 12458,157 12477,199 12488,244 12491,290 12491,1250 12488,1297 12477,1341 12458,1383 12434,1421 12405,1455 12371,1484 12333,1507 12291,1525 12246,1536"><text:p/></draw:polygon><draw:custom-shape draw:style-name="gr4" draw:text-style-name="P73" svg:width="12.493cm" svg:height="1.541cm" svg:x="1.154cm" svg:y="0.547cm"><text:p text:style-name="P72"><text:span text:style-name="T45"><text:s/></text:span><text:span text:style-name="T45">Témoignage</text:span><text:span text:style-name="T46"> </text:span><text:span text:style-name="T45">de</text:span><text:span text:style-name="T47"> </text:span><text:span text:style-name="T45">Pierre</text:span></text:p><draw:enhanced-geometry draw:type="0"/></draw:custom-shape></draw:g></text:p>
      <text:p text:style-name="P66"><text:span text:style-name="T1">Quand j’ai</text:span> perdu <text:span text:style-name="T1">m</text:span>a femme il y a 5 ans, <text:span text:style-name="T1">je suis</text:span> parti vivre<text:line-break/>en maison de retraite car <text:span text:style-name="T1">je ne sais</text:span> pas cuisiner.<text:line-break/>Aujourd'hui, <text:span text:style-name="T1">je</text:span>mange les repas préparés par la cuisine<text:line-break/>centrale et qui sont livrés tous les jours.<text:line-break/>C’est varié, mais cela ne ressemble pas aux petits plats<text:line-break/>de <text:span text:style-name="T1">m</text:span>a Pierrette. Et puis, avec <text:span text:style-name="T1">le</text:span> dentier, <text:span text:style-name="T1">je</text:span> ne peu<text:span text:style-name="T1">x</text:span> plus mâcher comme avant, donc c’est potage et purée<text:line-break/>à tous les repa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no Pro" svg:font-family="'Arno Pr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6.13cm" style:type="center"/>
          <style:tab-stop style:position="12.2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13cm" style:type="center"/>
          <style:tab-stop style:position="12.26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b840"/>
      <style:paragraph-properties fo:text-align="center"/>
      <style:text-properties fo:font-size="11pt"/>
    </style:style>
    <style:style style:name="MP2" style:family="paragraph">
      <loext:graphic-properties draw:fill="solid" draw:fill-color="#70c2a2"/>
      <style:paragraph-properties fo:text-align="center"/>
      <style:text-properties fo:font-size="11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b840" draw:textarea-horizontal-align="center" draw:textarea-vertical-align="top" draw:auto-grow-height="false" style:run-through="background"/>
    </style:style>
    <style:style style:name="Mgr3" style:family="graphic">
      <style:graphic-properties draw:stroke="none" svg:stroke-width="0cm" draw:fill="solid" draw:fill-color="#70c2a2" draw:textarea-horizontal-align="center" draw:textarea-vertical-align="top" draw:auto-grow-height="false" style:run-through="background"/>
    </style:style>
    <style:page-layout style:name="Mpm1">
      <style:page-layout-properties fo:page-width="14.801cm" fo:page-height="21.001cm" style:num-format="1" style:print-orientation="portrait"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draw:a xlink:type="simple" xlink:href="https://creativecommons.org/licenses/by-sa/2.0/fr/"><draw:frame draw:style-name="Mfr1" draw:name="HTTPS://CREATIVECOMMONS.ORG/LICENSES/BY-SA/2.0/FR/" text:anchor-type="paragraph" svg:y="-0.512cm" svg:width="2.854cm" svg:height="0.998cm" draw:z-index="116"><draw:image xlink:href="Pictures/10000001000001930000008D26A0A3506E7029A6.png" xlink:type="simple" xlink:show="embed" xlink:actuate="onLoad" draw:mime-type="image/png"/></draw:frame></draw:a><draw:a xlink:type="simple" xlink:href="https://reseaumarguerite.org/"><draw:frame draw:style-name="Mfr2" draw:name="HTTPS://RESEAUMARGUERITE.ORG/" text:anchor-type="paragraph" svg:x="0.612cm" svg:y="-1.134cm" svg:width="2.646cm" svg:height="1.621cm" draw:z-index="141"><draw:image xlink:href="Pictures/1000000100000140000000C492300890E8D01FCF.png" xlink:type="simple" xlink:show="embed" xlink:actuate="onLoad" draw:mime-type="image/png"/></draw:frame></draw:a><draw:g text:anchor-type="char" draw:z-index="31" draw:style-name="Mgr1"><draw:polygon draw:style-name="Mgr2" draw:text-style-name="MP1" svg:width="3.326cm" svg:height="4.161cm" svg:x="11.142cm" svg:y="-3.677cm" svg:viewBox="0 0 3327 4162" draw:points="3327,4162 348,4162 298,4078 244,3977 194,3873 150,3766 112,3659 80,3548 52,3435 31,3322 23,3264 14,3206 9,3146 5,3087 2,3028 0,2968 0,2908 1,2847 4,2786 9,2723 14,2661 21,2599 30,2536 40,2473 51,2409 64,2345 79,2280 94,2216 112,2151 130,2085 150,2019 173,1954 196,1888 220,1821 246,1753 274,1686 304,1618 335,1550 367,1482 400,1413 435,1344 472,1276 511,1206 551,1137 592,1067 635,997 679,927 719,866 760,807 804,748 850,690 897,631 947,575 998,521 1050,467 1104,416 1160,367 1216,319 1275,274 1333,232 1394,192 1455,156 1518,123 1581,93 1644,68 1709,46 1774,27 1840,14 1906,5 1972,0 2039,1 2105,7 2172,18 2240,34 2306,56 2373,85 2436,118 2495,155 2552,197 2606,242 2657,291 2706,343 2753,398 2797,454 2840,514 2881,575 2920,638 2959,702 2996,767 3032,833 3068,899 3173,1097 3207,1162 3245,1229 3284,1296 3324,1361 3327,1366"><text:p/></draw:polygon><draw:path draw:style-name="Mgr3" draw:text-style-name="MP2" svg:width="3.099cm" svg:height="3.645cm" svg:x="11.369cm" svg:y="-3.161cm" svg:viewBox="0 0 3100 3646" svg:d="M3100 1986l-11 8-60 50-59 50-59 49-57 51-58 51-57 52-57 51-56 52-57 53-55 54-56 54-55 54-54 55-54 55-55 56-53 56-52 56-53 58-52 57-53 57-50 59-51 58-51 59-50 60-50 60-48 61-49 61-48 61-48 62-30 40h962l44-45 56-56 56-56 56-56 113-109 114-110 115-107 82-75zM3100 0l-9 4-67 37-68 38-66 38-67 39-66 40-65 40-65 43-64 43-64 44-64 44-63 45-62 46-62 47-62 49-61 48-60 49-60 51-60 50-58 52-59 52-57 53-57 55-57 54-56 55-56 56-54 57-53 54-51 56-51 55-51 58-49 57-50 58-48 58-48 61-47 59-47 60-46 61-45 62-45 62-43 62-44 64-43 63-42 66-41 63-41 66-40 66-39 66-38 67-38 67-37 68-36 68-35 68-36 70-34 70-33 69-32 71-31 71-31 72-29 71-30 72-28 73-27 72-26 73-6 18h698l3-6 37-67 37-66 37-67 38-65 39-66 38-65 40-64 40-65 42-66 43-67 43-66 44-64 45-66 46-64 45-63 46-65 47-62 47-63 48-62 49-61 49-61 50-61 49-59 51-60 51-58 52-60 52-57 52-57 52-57 55-56 53-56 56-55 53-54 57-55 55-53 57-52 57-53 58-51 58-51 58-50 60-49 58-50 61-48 60-48 60-47 61-46 61-47 52-37z"><text:p/></draw:path></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6:08:38.549000000</meta:creation-date>
    <dc:date>2022-06-29T17:50:28.809000000</dc:date>
    <meta:editing-duration>PT1H41M28S</meta:editing-duration>
    <meta:editing-cycles>56</meta:editing-cycles>
    <meta:generator>LibreOffice/7.2.1.2$Windows_X86_64 LibreOffice_project/87b77fad49947c1441b67c559c339af8f3517e22</meta:generator>
    <meta:print-date>2022-06-29T17:46:36.705000000</meta:print-date>
    <meta:document-statistic meta:table-count="0" meta:image-count="2" meta:object-count="0" meta:page-count="25" meta:paragraph-count="175" meta:word-count="3168" meta:character-count="17529" meta:non-whitespace-character-count="14527"/>
  </office:meta>
</office:document-meta>
</file>