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30000008D26A0A3506E7029A6.png" manifest:media-type="image/png"/>
  <manifest:file-entry manifest:full-path="Pictures/1000000100000140000000C492300890E8D01FCF.png" manifest:media-type="image/png"/>
  <manifest:file-entry manifest:full-path="Pictures/1000000100000028000000351AF064A1AE5C595C.png" manifest:media-type="image/png"/>
  <manifest:file-entry manifest:full-path="Pictures/100000010000002800000035C2C14056FD3C9009.png" manifest:media-type="image/png"/>
  <manifest:file-entry manifest:full-path="Pictures/10000001000000280000003570D10680808F5F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style:font-face style:name="YAFo1LjFutg 0" svg:font-family="'YAFo1LjFutg 0', _fb_, auto"/>
  </office:font-face-decls>
  <office:automatic-styles>
    <style:style style:name="P1"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style:text-properties fo:color="#68c79d" loext:opacity="100%" style:font-name="Liberation Sans1" fo:font-size="18pt" fo:font-style="italic" style:font-size-asian="18pt" style:font-style-asian="italic" style:font-size-complex="18pt" style:font-style-complex="italic"/>
    </style:style>
    <style:style style:name="P2"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style:font-name="Liberation Sans1" fo:font-size="18pt" fo:font-style="italic" style:font-size-asian="18pt" style:font-style-asian="italic" style:font-size-complex="18pt" style:font-style-complex="italic"/>
    </style:style>
    <style:style style:name="P3"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style:font-name="Liberation Sans1" fo:font-size="18pt" fo:font-weight="bold" style:font-size-asian="18pt" style:font-weight-asian="bold" style:font-size-complex="18pt" style:font-weight-complex="bold"/>
    </style:style>
    <style:style style:name="P4"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style:font-name="Liberation Sans1" fo:font-style="italic" style:font-style-asian="italic" style:font-style-complex="italic"/>
    </style:style>
    <style:style style:name="P5"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style:font-name="Liberation Sans1" fo:font-style="italic" style:font-style-asian="italic" style:font-style-complex="italic"/>
    </style:style>
    <style:style style:name="P6" style:family="paragraph" style:parent-style-name="Subtitle" style:master-page-name="">
      <loext:graphic-properties draw:fill="none"/>
      <style:paragraph-properties fo:margin-left="0cm" fo:margin-right="0cm" fo:margin-top="0.106cm" fo:margin-bottom="0.212cm" style:contextual-spacing="false" fo:text-align="start" style:justify-single-word="false" fo:text-indent="2cm" style:auto-text-indent="false" style:page-number="auto" fo:background-color="transparent" fo:keep-with-next="always"/>
      <style:text-properties fo:color="#68c79d" loext:opacity="100%" fo:font-style="italic" style:font-style-asian="italic" style:font-style-complex="italic"/>
    </style:style>
    <style:style style:name="P7" style:family="paragraph" style:parent-style-name="Subtitle">
      <loext:graphic-properties draw:fill="none"/>
      <style:paragraph-properties fo:margin-left="0cm" fo:margin-right="0cm" fo:margin-top="0.106cm" fo:margin-bottom="0.212cm" style:contextual-spacing="false" fo:text-align="start" style:justify-single-word="false" fo:text-indent="2cm" style:auto-text-indent="false" fo:background-color="transparent" fo:keep-with-next="always"/>
      <style:text-properties fo:color="#68c79d" loext:opacity="100%" fo:font-style="italic" style:font-style-asian="italic" style:font-style-complex="italic"/>
    </style:style>
    <style:style style:name="P8"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9"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fo:font-style="italic" style:font-style-asian="italic" style:font-style-complex="italic"/>
    </style:style>
    <style:style style:name="P10"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fo:font-style="italic" officeooo:paragraph-rsid="0030457d" style:font-style-asian="italic" style:font-style-complex="italic"/>
    </style:style>
    <style:style style:name="P11" style:family="paragraph" style:parent-style-name="Text_20_body">
      <style:text-properties fo:font-size="16pt" fo:font-weight="bold" officeooo:paragraph-rsid="0011a446" style:font-size-asian="16pt" style:font-weight-asian="bold" style:font-size-complex="16pt" style:font-weight-complex="bold"/>
    </style:style>
    <style:style style:name="P12" style:family="paragraph" style:parent-style-name="Text_20_body">
      <style:paragraph-properties fo:margin-top="0cm" fo:margin-bottom="0cm" style:contextual-spacing="false"/>
      <style:text-properties fo:font-size="16pt" fo:font-weight="bold" officeooo:paragraph-rsid="0011a446" style:font-size-asian="16pt" style:font-weight-asian="bold" style:font-size-complex="16pt" style:font-weight-complex="bold"/>
    </style:style>
    <style:style style:name="P13" style:family="paragraph" style:parent-style-name="Text_20_body">
      <style:paragraph-properties fo:text-align="center" style:justify-single-word="false" fo:break-before="page"/>
      <style:text-properties fo:font-size="16pt" officeooo:paragraph-rsid="0011a446" style:font-size-asian="16pt" style:font-size-complex="16pt"/>
    </style:style>
    <style:style style:name="P14" style:family="paragraph" style:parent-style-name="Text_20_body">
      <style:paragraph-properties fo:text-align="center" style:justify-single-word="false"/>
      <style:text-properties fo:font-size="16pt" officeooo:paragraph-rsid="0011a446" style:font-size-asian="16pt" style:font-size-complex="16pt"/>
    </style:style>
    <style:style style:name="P15" style:family="paragraph" style:parent-style-name="Text_20_body">
      <style:text-properties fo:font-size="16pt" officeooo:paragraph-rsid="0011a446" style:font-size-asian="16pt" style:font-size-complex="16pt"/>
    </style:style>
    <style:style style:name="P16" style:family="paragraph" style:parent-style-name="Text_20_body">
      <style:paragraph-properties fo:margin-top="0cm" fo:margin-bottom="0cm" style:contextual-spacing="false"/>
      <style:text-properties fo:font-size="16pt" officeooo:paragraph-rsid="0011a446" style:font-size-asian="16pt" style:font-size-complex="16pt"/>
    </style:style>
    <style:style style:name="P17" style:family="paragraph" style:parent-style-name="Text_20_body">
      <loext:graphic-properties draw:fill="none"/>
      <style:paragraph-properties fo:margin-left="0.499cm" fo:margin-right="0cm" fo:margin-top="0cm" fo:margin-bottom="0.247cm" style:contextual-spacing="false" fo:line-height="115%" fo:text-align="start" style:justify-single-word="false" fo:text-indent="0cm" style:auto-text-indent="false" fo:background-color="transparent"/>
      <style:text-properties fo:font-size="16pt" style:font-size-asian="16pt" style:font-size-complex="16pt"/>
    </style:style>
    <style:style style:name="P18" style:family="paragraph" style:parent-style-name="Text_20_body">
      <loext:graphic-properties draw:fill="none"/>
      <style:paragraph-properties fo:margin-left="0.499cm" fo:margin-right="0cm" fo:margin-top="0cm" fo:margin-bottom="0cm" style:contextual-spacing="false" fo:line-height="115%" fo:text-align="start" style:justify-single-word="false" fo:text-indent="0cm" style:auto-text-indent="false" fo:background-color="transparent"/>
      <style:text-properties fo:font-size="16pt" style:font-size-asian="16pt" style:font-size-complex="16pt"/>
    </style:style>
    <style:style style:name="P19" style:family="paragraph" style:parent-style-name="Text_20_body">
      <loext:graphic-properties draw:fill="none"/>
      <style:paragraph-properties fo:margin-left="0.6cm" fo:margin-right="0cm" fo:margin-top="0cm" fo:margin-bottom="0cm" style:contextual-spacing="false" fo:line-height="115%" fo:text-align="start" style:justify-single-word="false" fo:text-indent="0cm" style:auto-text-indent="false" fo:background-color="transparent"/>
      <style:text-properties fo:font-size="16pt" style:font-size-asian="16pt" style:font-size-complex="16pt"/>
    </style:style>
    <style:style style:name="P20" style:family="paragraph" style:parent-style-name="Text_20_body">
      <style:text-properties fo:font-size="16pt" fo:font-style="italic" officeooo:paragraph-rsid="0011a446" style:font-size-asian="16pt" style:font-style-asian="italic" style:font-size-complex="16pt" style:font-style-complex="italic"/>
    </style:style>
    <style:style style:name="P21" style:family="paragraph" style:parent-style-name="Text_20_body">
      <style:paragraph-properties fo:margin-top="0cm" fo:margin-bottom="0cm" style:contextual-spacing="false"/>
      <style:text-properties fo:font-size="16pt" fo:font-style="normal" fo:font-weight="bold" officeooo:rsid="0040cc38" officeooo:paragraph-rsid="0011a446" style:font-size-asian="16pt" style:font-style-asian="normal" style:font-weight-asian="bold" style:font-size-complex="16pt" style:font-style-complex="normal" style:font-weight-complex="bold"/>
    </style:style>
    <style:style style:name="P22"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ab-stops>
          <style:tab-stop style:position="12.989cm"/>
          <style:tab-stop style:position="14.028cm"/>
        </style:tab-stops>
      </style:paragraph-properties>
      <style:text-properties fo:font-size="8pt" officeooo:paragraph-rsid="0018bf55" style:font-size-asian="8pt" style:font-size-complex="8pt"/>
    </style:style>
    <style:style style:name="P23"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24"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25" style:family="paragraph" style:parent-style-name="Text_20_body">
      <loext:graphic-properties draw:fill="none"/>
      <style:paragraph-properties fo:margin-left="0.499cm" fo:margin-right="0cm" fo:margin-top="0cm" fo:margin-bottom="0cm" style:contextual-spacing="false" fo:line-height="115%" fo:text-align="start" style:justify-single-word="false" fo:text-indent="0cm" style:auto-text-indent="false" fo:background-color="transparent"/>
      <style:text-properties fo:color="#666666" loext:opacity="100%" fo:font-size="16pt" style:font-size-asian="16pt" style:font-size-complex="16pt"/>
    </style:style>
    <style:style style:name="P26"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officeooo:paragraph-rsid="0054c315" style:font-size-asian="16pt" style:font-size-complex="16pt"/>
    </style:style>
    <style:style style:name="P27" style:family="paragraph" style:parent-style-name="Text_20_body">
      <loext:graphic-properties draw:fill="none"/>
      <style:paragraph-properties fo:margin-left="0.499cm" fo:margin-right="0cm" fo:margin-top="0cm" fo:margin-bottom="0cm" style:contextual-spacing="false" fo:line-height="115%" fo:text-align="start" style:justify-single-word="false" fo:text-indent="0cm" style:auto-text-indent="false" fo:background-color="transparent"/>
      <style:text-properties fo:color="#666666" loext:opacity="100%" fo:font-size="16pt" officeooo:paragraph-rsid="0054c315" style:font-size-asian="16pt" style:font-size-complex="16pt"/>
    </style:style>
    <style:style style:name="P28"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29" style:family="paragraph" style:parent-style-name="Text_20_body"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30"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style:font-name="Liberation Serif" fo:font-size="16pt" style:font-size-asian="16pt" style:font-size-complex="16pt"/>
    </style:style>
    <style:style style:name="P31"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officeooo:paragraph-rsid="0054c315"/>
    </style:style>
    <style:style style:name="P32"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fo:font-style="italic" style:font-style-asian="italic" style:font-style-complex="italic"/>
    </style:style>
    <style:style style:name="P33" style:family="paragraph" style:parent-style-name="Heading_20_1">
      <style:paragraph-properties fo:break-before="page"/>
      <style:text-properties style:font-name="Liberation Mono" fo:font-size="12pt" fo:font-weight="bold" officeooo:rsid="001dc0b7" style:font-name-asian="Microsoft YaHei" style:font-size-asian="12pt" style:font-weight-asian="bold" style:font-name-complex="Lucida Sans2" style:font-size-complex="12pt" style:font-weight-complex="bold"/>
    </style:style>
    <style:style style:name="P34" style:family="paragraph" style:parent-style-name="Heading_20_1">
      <style:text-properties style:font-name="Liberation Mono" fo:font-size="12pt" style:font-size-asian="12pt" style:font-size-complex="12pt"/>
    </style:style>
    <style:style style:name="P35" style:family="paragraph" style:parent-style-name="Heading_20_1">
      <style:paragraph-properties fo:break-before="page"/>
      <style:text-properties style:font-name="Liberation Mono" fo:font-size="12pt" style:font-size-asian="12pt" style:font-size-complex="12pt"/>
    </style:style>
    <style:style style:name="P36" style:family="paragraph" style:parent-style-name="Heading_20_1">
      <style:paragraph-properties fo:break-before="page"/>
      <style:text-properties style:font-name="Liberation Mono" fo:font-size="12pt" officeooo:paragraph-rsid="00248704" style:font-size-asian="12pt" style:font-size-complex="12pt"/>
    </style:style>
    <style:style style:name="P37" style:family="paragraph" style:parent-style-name="Heading_20_1">
      <style:text-properties style:font-name="Liberation Mono" fo:font-size="12pt" officeooo:paragraph-rsid="00248704" style:font-size-asian="12pt" style:font-size-complex="12pt"/>
    </style:style>
    <style:style style:name="P38" style:family="paragraph" style:parent-style-name="Text_20_body">
      <loext:graphic-properties draw:fill="none"/>
      <style:paragraph-properties fo:margin-left="0.499cm" fo:margin-right="0cm" fo:margin-top="0cm" fo:margin-bottom="0.247cm" style:contextual-spacing="false" fo:line-height="115%" fo:text-align="start" style:justify-single-word="false" fo:text-indent="0cm" style:auto-text-indent="false" fo:background-color="transparent">
        <style:tab-stops>
          <style:tab-stop style:position="12.989cm"/>
          <style:tab-stop style:position="14.028cm"/>
        </style:tab-stops>
      </style:paragraph-properties>
      <style:text-properties fo:font-size="16pt" officeooo:paragraph-rsid="0018bf55" style:font-size-asian="16pt" style:font-size-complex="16pt"/>
    </style:style>
    <style:style style:name="P39" style:family="paragraph" style:parent-style-name="Text_20_body">
      <loext:graphic-properties draw:fill="none"/>
      <style:paragraph-properties fo:margin-left="0.499cm" fo:margin-right="0cm" fo:margin-top="0cm" fo:margin-bottom="0.247cm" style:contextual-spacing="false" fo:line-height="115%" fo:text-align="start" style:justify-single-word="false" fo:text-indent="0cm" style:auto-text-indent="false" fo:background-color="transparent"/>
      <style:text-properties fo:color="#666666" loext:opacity="100%" fo:font-size="16pt" officeooo:paragraph-rsid="0054c315" fo:background-color="transparent" style:font-size-asian="16pt" style:font-size-complex="16pt"/>
    </style:style>
    <style:style style:name="P40"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text-properties fo:color="#666666" loext:opacity="100%" fo:font-size="16pt" fo:background-color="transparent" style:font-size-asian="16pt" style:font-size-complex="16pt"/>
    </style:style>
    <style:style style:name="P41" style:family="paragraph">
      <loext:graphic-properties draw:fill="solid" draw:fill-color="#ec6b64"/>
      <style:paragraph-properties fo:text-align="center"/>
    </style:style>
    <style:style style:name="P42" style:family="paragraph">
      <loext:graphic-properties draw:fill="solid" draw:fill-color="#5270ff"/>
      <style:paragraph-properties fo:text-align="center"/>
      <style:text-properties fo:font-size="11pt"/>
    </style:style>
    <style:style style:name="P4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font-name="Liberation Sans1" fo:font-size="28pt" fo:font-weight="bold" style:font-size-asian="28pt" style:font-weight-asian="bold" style:font-size-complex="28pt" style:font-weight-complex="bold" fo:hyphenate="false" loext:hyphenation-no-caps="false"/>
    </style:style>
    <style:style style:name="P44" style:family="paragraph">
      <loext:graphic-properties draw:fill="none"/>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font-name="Liberation Sans1" fo:font-size="28pt" fo:font-weight="bold" style:font-size-asian="28pt" style:font-weight-asian="bold" style:font-size-complex="28pt" style:font-weight-complex="bold" fo:hyphenate="false" loext:hyphenation-no-caps="false"/>
    </style:style>
    <style:style style:name="P45" style:family="paragraph">
      <loext:graphic-properties draw:fill="solid" draw:fill-color="#ec6b64"/>
      <style:paragraph-properties fo:text-align="center" style:writing-mode="lr-tb"/>
      <style:text-properties fo:font-size="11pt"/>
    </style:style>
    <style:style style:name="P4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47" style:family="paragraph">
      <loext:graphic-properties draw:fill="none"/>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48" style:family="paragraph">
      <loext:graphic-properties draw:fill="solid" draw:fill-color="#ffde58"/>
      <style:paragraph-properties fo:text-align="center"/>
      <style:text-properties fo:font-size="11pt"/>
    </style:style>
    <style:style style:name="P49" style:family="paragraph">
      <loext:graphic-properties draw:fill="solid" draw:fill-color="#ffffff"/>
      <style:paragraph-properties fo:text-align="center"/>
      <style:text-properties fo:font-size="11pt"/>
    </style:style>
    <style:style style:name="P50" style:family="paragraph">
      <loext:graphic-properties draw:fill="solid" draw:fill-color="#82a6b1"/>
      <style:paragraph-properties fo:text-align="center"/>
      <style:text-properties fo:font-size="11pt"/>
    </style:style>
    <style:style style:name="P51" style:family="paragraph">
      <style:paragraph-properties fo:text-align="center"/>
    </style:style>
    <style:style style:name="P52" style:family="paragraph">
      <loext:graphic-properties draw:fill="solid" draw:fill-color="#cb6be6"/>
      <style:paragraph-properties fo:text-align="center" style:writing-mode="lr-tb"/>
      <style:text-properties fo:font-size="11pt"/>
    </style:style>
    <style:style style:name="P53" style:family="paragraph">
      <loext:graphic-properties draw:fill="solid" draw:fill-color="#70c2a2"/>
      <style:paragraph-properties fo:text-align="center"/>
      <style:text-properties fo:font-size="11pt"/>
    </style:style>
    <style:style style:name="P54" style:family="paragraph">
      <loext:graphic-properties draw:fill="solid" draw:fill-color="#ffb840"/>
      <style:paragraph-properties fo:text-align="center"/>
      <style:text-properties fo:font-size="11pt"/>
    </style:style>
    <style:style style:name="P5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ffff00"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56" style:family="paragraph">
      <loext:graphic-properties draw:fill="none"/>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ffff00"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57" style:family="paragraph">
      <loext:graphic-properties draw:fill="solid" draw:fill-color="#ffde58"/>
      <style:paragraph-properties fo:text-align="center"/>
    </style:style>
    <style:style style:name="P58" style:family="paragraph">
      <loext:graphic-properties draw:fill="solid" draw:fill-color="#ffde58"/>
      <style:paragraph-properties fo:text-align="center"/>
      <style:text-properties fo:font-size="12pt"/>
    </style:style>
    <style:style style:name="P59" style:family="paragraph">
      <loext:graphic-properties draw:fill="solid" draw:fill-color="#70c2a2"/>
      <style:paragraph-properties fo:text-align="center"/>
    </style:style>
    <style:style style:name="P60" style:family="paragraph">
      <loext:graphic-properties draw:fill="solid" draw:fill-color="#ffb840"/>
      <style:paragraph-properties fo:text-align="center"/>
    </style:style>
    <style:style style:name="P61" style:family="paragraph">
      <loext:graphic-properties draw:fill="solid" draw:fill-color="#ec6b64"/>
      <style:paragraph-properties fo:text-align="center"/>
      <style:text-properties fo:font-size="11pt"/>
    </style:style>
    <style:style style:name="P62" style:family="paragraph">
      <loext:graphic-properties draw:fill="solid" draw:fill-color="#ffbd58"/>
      <style:paragraph-properties fo:text-align="center"/>
      <style:text-properties fo:font-size="11pt"/>
    </style:style>
    <style:style style:name="T1" style:family="text">
      <style:text-properties officeooo:rsid="00506840"/>
    </style:style>
    <style:style style:name="T2" style:family="text">
      <style:text-properties officeooo:rsid="001dc0b7"/>
    </style:style>
    <style:style style:name="T3" style:family="text">
      <style:text-properties fo:font-weight="bold" style:font-weight-asian="bold" style:font-weight-complex="bold"/>
    </style:style>
    <style:style style:name="T4" style:family="text">
      <style:text-properties fo:font-weight="bold" officeooo:rsid="002c60e2" style:font-weight-asian="bold" style:font-weight-complex="bold"/>
    </style:style>
    <style:style style:name="T5" style:family="text">
      <style:text-properties fo:font-weight="bold" officeooo:rsid="001dc0b7" style:font-name-asian="Microsoft YaHei" style:font-weight-asian="bold" style:font-name-complex="Lucida Sans2" style:font-weight-complex="bold"/>
    </style:style>
    <style:style style:name="T6" style:family="text">
      <style:text-properties officeooo:rsid="002c60e2"/>
    </style:style>
    <style:style style:name="T7" style:family="text">
      <style:text-properties officeooo:rsid="00276ad5"/>
    </style:style>
    <style:style style:name="T8" style:family="text">
      <style:text-properties officeooo:rsid="002d45c9"/>
    </style:style>
    <style:style style:name="T9" style:family="text">
      <style:text-properties officeooo:rsid="003e211f"/>
    </style:style>
    <style:style style:name="T10" style:family="text">
      <style:text-properties officeooo:rsid="0029921c"/>
    </style:style>
    <style:style style:name="T11" style:family="text">
      <style:text-properties officeooo:rsid="003e5056"/>
    </style:style>
    <style:style style:name="T12" style:family="text">
      <style:text-properties officeooo:rsid="002011e8"/>
    </style:style>
    <style:style style:name="T13" style:family="text">
      <style:text-properties officeooo:rsid="0022743b"/>
    </style:style>
    <style:style style:name="T14" style:family="text">
      <style:text-properties officeooo:rsid="0024c71e"/>
    </style:style>
    <style:style style:name="T15" style:family="text">
      <style:text-properties officeooo:rsid="00434742"/>
    </style:style>
    <style:style style:name="T16" style:family="text">
      <style:text-properties officeooo:rsid="0025735a"/>
    </style:style>
    <style:style style:name="T17" style:family="text">
      <style:text-properties officeooo:rsid="0044718b"/>
    </style:style>
    <style:style style:name="T18" style:family="text">
      <style:text-properties officeooo:rsid="004695c8"/>
    </style:style>
    <style:style style:name="T19" style:family="text">
      <style:text-properties fo:font-weight="normal" style:font-weight-asian="normal" style:font-weight-complex="normal"/>
    </style:style>
    <style:style style:name="T20" style:family="text">
      <style:text-properties fo:font-weight="normal" officeooo:rsid="0025735a" style:font-weight-asian="normal" style:font-weight-complex="normal"/>
    </style:style>
    <style:style style:name="T21" style:family="text">
      <style:text-properties fo:font-weight="normal" officeooo:rsid="00276ad5" style:font-weight-asian="normal" style:font-weight-complex="normal"/>
    </style:style>
    <style:style style:name="T22" style:family="text">
      <style:text-properties fo:font-weight="normal" officeooo:rsid="004fb8e4" style:font-weight-asian="normal" style:font-weight-complex="normal"/>
    </style:style>
    <style:style style:name="T23" style:family="text">
      <style:text-properties fo:font-weight="normal" officeooo:rsid="003ab0bd" style:font-weight-asian="normal" style:font-weight-complex="normal"/>
    </style:style>
    <style:style style:name="T24" style:family="text">
      <style:text-properties fo:font-weight="normal" officeooo:rsid="004de31d" style:font-weight-asian="normal" style:font-weight-complex="normal"/>
    </style:style>
    <style:style style:name="T25" style:family="text">
      <style:text-properties officeooo:rsid="004c90b3"/>
    </style:style>
    <style:style style:name="T26" style:family="text">
      <style:text-properties officeooo:rsid="004aa504"/>
    </style:style>
    <style:style style:name="T27" style:family="text">
      <style:text-properties officeooo:rsid="004c1899"/>
    </style:style>
    <style:style style:name="T28" style:family="text">
      <style:text-properties officeooo:rsid="004fb8e4"/>
    </style:style>
    <style:style style:name="T29" style:family="text">
      <style:text-properties officeooo:rsid="0013885f"/>
    </style:style>
    <style:style style:name="T30" style:family="text">
      <style:text-properties style:font-name="Liberation Sans1"/>
    </style:style>
    <style:style style:name="T31" style:family="text">
      <style:text-properties style:font-name="Liberation Sans1" fo:font-size="7pt" fo:font-style="italic" fo:font-weight="bold" officeooo:rsid="001dc0b7" style:font-size-asian="7pt" style:font-style-asian="italic" style:font-weight-asian="bold" style:font-size-complex="7pt" style:font-style-complex="italic" style:font-weight-complex="bold"/>
    </style:style>
    <style:style style:name="T32" style:family="text">
      <style:text-properties style:font-name="Liberation Sans1" officeooo:rsid="003e211f"/>
    </style:style>
    <style:style style:name="T33" style:family="text">
      <style:text-properties style:font-name="Liberation Mono" fo:font-size="12pt" fo:font-weight="bold" style:font-size-asian="12pt" style:font-weight-asian="bold" style:font-size-complex="12pt" style:font-weight-complex="bold"/>
    </style:style>
    <style:style style:name="T34" style:family="text">
      <style:text-properties style:font-name="Liberation Mono" fo:font-size="12pt" fo:font-weight="bold" officeooo:rsid="001dc0b7" style:font-size-asian="12pt" style:font-weight-asian="bold" style:font-size-complex="12pt" style:font-weight-complex="bold"/>
    </style:style>
    <style:style style:name="T35" style:family="text">
      <style:text-properties fo:color="#666666" loext:opacity="100%"/>
    </style:style>
    <style:style style:name="T36" style:family="text">
      <style:text-properties fo:color="#666666" loext:opacity="100%" officeooo:rsid="0047da88"/>
    </style:style>
    <style:style style:name="T37" style:family="text">
      <style:text-properties fo:color="#666666" loext:opacity="100%" officeooo:rsid="004695c8"/>
    </style:style>
    <style:style style:name="T38" style:family="text">
      <style:text-properties fo:color="#666666" loext:opacity="100%" style:font-name="Liberation Serif"/>
    </style:style>
    <style:style style:name="T39" style:family="text">
      <style:text-properties fo:color="#666666" loext:opacity="100%" style:font-name="Liberation Serif" officeooo:rsid="004e50e1"/>
    </style:style>
    <style:style style:name="T40" style:family="text">
      <style:text-properties fo:color="#666666" loext:opacity="100%" style:font-name="Liberation Serif" fo:font-size="16pt" fo:background-color="#ffff00" loext:char-shading-value="0" style:font-size-asian="16pt" style:font-size-complex="16pt"/>
    </style:style>
    <style:style style:name="T41" style:family="text">
      <style:text-properties fo:color="#666666" loext:opacity="100%" style:font-name="Liberation Serif" fo:font-size="16pt" officeooo:rsid="0054c315" fo:background-color="#ffff00" loext:char-shading-value="0" style:font-size-asian="16pt" style:font-size-complex="16pt"/>
    </style:style>
    <style:style style:name="T42" style:family="text">
      <style:text-properties fo:color="#666666" loext:opacity="100%" style:font-name="Liberation Serif" fo:font-size="16pt" fo:background-color="transparent" loext:char-shading-value="0" style:font-size-asian="16pt" style:font-size-complex="16pt"/>
    </style:style>
    <style:style style:name="T43" style:family="text">
      <style:text-properties fo:color="#666666" loext:opacity="100%" style:font-name="Liberation Serif" fo:font-size="16pt" officeooo:rsid="0054c315" fo:background-color="transparent" loext:char-shading-value="0" style:font-size-asian="16pt" style:font-size-complex="16pt"/>
    </style:style>
    <style:style style:name="T44" style:family="text">
      <style:text-properties fo:color="#666666" loext:opacity="100%" style:font-name="Liberation Serif" fo:font-size="16pt" officeooo:rsid="0054c315" fo:background-color="transparent" loext:char-shading-value="0" style:font-size-asian="16pt" style:font-size-complex="16pt"/>
    </style:style>
    <style:style style:name="T45" style:family="text">
      <style:text-properties fo:color="#666666" loext:opacity="100%" style:font-name="Liberation Serif" fo:font-size="16pt" fo:background-color="transparent" loext:char-shading-value="0" style:font-size-asian="16pt" style:font-size-complex="16pt"/>
    </style:style>
    <style:style style:name="T46" style:family="text">
      <style:text-properties fo:color="#666666" loext:opacity="100%" fo:font-size="16pt" style:font-size-asian="16pt" style:font-size-complex="16pt"/>
    </style:style>
    <style:style style:name="T47" style:family="text">
      <style:text-properties fo:color="#666666" loext:opacity="100%" fo:font-size="16pt" officeooo:rsid="003b3f9b" style:font-size-asian="16pt" style:font-size-complex="16pt"/>
    </style:style>
    <style:style style:name="T48" style:family="text">
      <style:text-properties fo:color="#666666" loext:opacity="100%" fo:font-size="16pt" officeooo:rsid="0021ea81" style:font-size-asian="16pt" style:font-size-complex="16pt"/>
    </style:style>
    <style:style style:name="T49" style:family="text">
      <style:text-properties fo:color="#666666" loext:opacity="100%" fo:font-size="16pt" fo:background-color="#ffff00" loext:char-shading-value="0" style:font-size-asian="16pt" style:font-size-complex="16pt"/>
    </style:style>
    <style:style style:name="T50" style:family="text">
      <style:text-properties fo:color="#666666" loext:opacity="100%" fo:font-size="16pt" officeooo:rsid="0054c315" fo:background-color="#ffff00" loext:char-shading-value="0" style:font-size-asian="16pt" style:font-size-complex="16pt"/>
    </style:style>
    <style:style style:name="T51" style:family="text">
      <style:text-properties fo:color="#666666" loext:opacity="100%" fo:font-size="16pt" fo:background-color="transparent" loext:char-shading-value="0" style:font-size-asian="16pt" style:font-size-complex="16pt"/>
    </style:style>
    <style:style style:name="T52" style:family="text">
      <style:text-properties fo:color="#666666" loext:opacity="100%" fo:font-size="16pt" officeooo:rsid="0054c315" fo:background-color="transparent" loext:char-shading-value="0" style:font-size-asian="16pt" style:font-size-complex="16pt"/>
    </style:style>
    <style:style style:name="T53" style:family="text">
      <style:text-properties fo:color="#666666" loext:opacity="100%" fo:font-size="16pt" officeooo:rsid="0054c315" fo:background-color="transparent" loext:char-shading-value="0" style:font-size-asian="16pt" style:font-size-complex="16pt"/>
    </style:style>
    <style:style style:name="T54" style:family="text">
      <style:text-properties fo:color="#666666" loext:opacity="100%" fo:font-size="16pt" fo:background-color="transparent" loext:char-shading-value="0" style:font-size-asian="16pt" style:font-size-complex="16pt"/>
    </style:style>
    <style:style style:name="T55" style:family="text">
      <style:text-properties officeooo:rsid="003b3f9b"/>
    </style:style>
    <style:style style:name="T56" style:family="text">
      <style:text-properties fo:background-color="#ffff00" loext:char-shading-value="0"/>
    </style:style>
    <style:style style:name="T57" style:family="text">
      <style:text-properties officeooo:rsid="0054c315" fo:background-color="#ffff00" loext:char-shading-value="0"/>
    </style:style>
    <style:style style:name="T58" style:family="text">
      <style:text-properties style:text-line-through-style="none" style:text-line-through-type="none" fo:background-color="#ffff00" loext:char-shading-value="0"/>
    </style:style>
    <style:style style:name="T59" style:family="text">
      <style:text-properties style:text-line-through-style="none" style:text-line-through-type="none" officeooo:rsid="0051db38" fo:background-color="#ffff00" loext:char-shading-value="0"/>
    </style:style>
    <style:style style:name="T60" style:family="text">
      <style:text-properties style:text-line-through-style="none" style:text-line-through-type="none" fo:background-color="transparent" loext:char-shading-value="0"/>
    </style:style>
    <style:style style:name="T61" style:family="text">
      <style:text-properties style:text-line-through-style="none" style:text-line-through-type="none" officeooo:rsid="0051db38" fo:background-color="transparent" loext:char-shading-value="0"/>
    </style:style>
    <style:style style:name="T62" style:family="text">
      <style:text-properties style:text-line-through-style="none" style:text-line-through-type="none" officeooo:rsid="0051db38" fo:background-color="transparent" loext:char-shading-value="0"/>
    </style:style>
    <style:style style:name="T63" style:family="text">
      <style:text-properties style:text-line-through-style="none" style:text-line-through-type="none" fo:background-color="transparent" loext:char-shading-value="0"/>
    </style:style>
    <style:style style:name="T64" style:family="text">
      <style:text-properties officeooo:rsid="0054c315"/>
    </style:style>
    <style:style style:name="T65" style:family="text">
      <style:text-properties fo:font-variant="normal" fo:text-transform="none" fo:color="#000000" loext:opacity="100%"/>
    </style:style>
    <style:style style:name="T66" style:family="text">
      <style:text-properties fo:font-variant="normal" fo:text-transform="none" fo:color="#808080" loext:opacity="100%" fo:font-style="normal" fo:font-weight="normal"/>
    </style:style>
    <style:style style:name="T67" style:family="text">
      <style:text-properties fo:background-color="transparent" loext:char-shading-value="0"/>
    </style:style>
    <style:style style:name="T68" style:family="text">
      <style:text-properties fo:background-color="transparent" loext:char-shading-value="0"/>
    </style:style>
    <style:style style:name="T69" style:family="text">
      <style:text-properties officeooo:rsid="0054c315" fo:background-color="transparent" loext:char-shading-value="0"/>
    </style:style>
    <style:style style:name="T70" style:family="text">
      <style:text-properties officeooo:rsid="0054c315" fo:background-color="transparent" loext:char-shading-value="0"/>
    </style:style>
    <style:style style:name="T71" style:family="text">
      <style:text-properties fo:color="#ffffff" loext:opacity="100%" style:font-name="Liberation Sans1" fo:font-size="28pt" fo:font-weight="bold" style:font-size-asian="28pt" style:font-weight-asian="bold" style:font-size-complex="28pt" style:font-weight-complex="bold"/>
    </style:style>
    <style:style style:name="T72" style:family="text">
      <style:text-properties fo:color="#ffffff" loext:opacity="100%" style:font-name="Liberation Sans1" fo:font-size="28pt" fo:letter-spacing="-0.113cm" fo:font-weight="bold" style:font-size-asian="28pt" style:font-weight-asian="bold" style:font-size-complex="28pt" style:font-weight-complex="bold"/>
    </style:style>
    <style:style style:name="T73" style:family="text">
      <style:text-properties fo:color="#ffffff" loext:opacity="100%" style:font-name="Liberation Sans1" fo:font-size="28pt" fo:letter-spacing="-0.112cm" fo:font-weight="bold" style:font-size-asian="28pt" style:font-weight-asian="bold" style:font-size-complex="28pt" style:font-weight-complex="bold"/>
    </style:style>
    <style:style style:name="T74" style:family="text">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75" style:family="text">
      <style:text-properties fo:font-variant="normal" fo:text-transform="none" fo:color="#ffffff" loext:opacity="100%" style:text-outline="false" style:text-line-through-style="none" style:text-line-through-type="none" style:text-position="0% 100%" style:font-name="Liberation Sans1" fo:font-size="28pt" fo:letter-spacing="0.108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76" style:family="text">
      <style:text-properties fo:font-size="11pt"/>
    </style:style>
    <style:style style:name="T77" style:family="text">
      <style:text-properties fo:font-variant="normal" fo:text-transform="none" fo:color="#ffffff" loext:opacity="100%" style:text-outline="false" style:text-line-through-style="none" style:text-line-through-type="none" style:text-position="0% 100%" style:font-name="Liberation Sans1" fo:font-size="28pt" fo:letter-spacing="-0.098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78" style:family="text">
      <style:text-properties fo:font-variant="normal" fo:text-transform="none" fo:color="#ffffff" loext:opacity="100%" style:text-outline="false" style:text-line-through-style="none" style:text-line-through-type="none" style:text-position="0% 100%" style:font-name="Liberation Sans1" fo:font-size="28pt" fo:letter-spacing="-0.097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79" style:family="text">
      <style:text-properties fo:font-variant="normal" fo:text-transform="none" fo:color="#ffffff" loext:opacity="100%" style:text-outline="false" style:text-line-through-style="none" style:text-line-through-type="none" style:text-position="0% 100%" style:font-name="Liberation Sans1" fo:font-size="28pt" fo:letter-spacing="-0.095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80" style:family="text">
      <style:text-properties fo:font-variant="normal" fo:text-transform="none" fo:color="#ffffff" loext:opacity="100%" style:text-outline="false" style:text-line-through-style="none" style:text-line-through-type="none" style:text-position="0% 100%" style:font-name="Liberation Sans1" fo:font-size="28pt" fo:letter-spacing="-0.094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81" style:family="text">
      <style:text-properties fo:font-variant="normal" fo:text-transform="none" fo:color="#ffffff" loext:opacity="100%" style:text-outline="false" style:text-line-through-style="none" style:text-line-through-type="none" style:text-position="0% 100%" style:font-name="Liberation Sans1" fo:font-size="28pt" fo:letter-spacing="-0.001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text-position="0% 100%" style:font-name="Liberation Sans1" fo:font-size="28pt" fo:letter-spacing="-0.113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83" style:family="text">
      <style:text-properties fo:font-variant="normal" fo:text-transform="none" fo:color="#ffffff" loext:opacity="100%" style:text-outline="false" style:text-line-through-style="none" style:text-line-through-type="none" style:text-position="0% 100%" style:font-name="Liberation Sans1" fo:font-size="28pt" fo:letter-spacing="-0.001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text-position="0% 100%" style:font-name="Liberation Sans1" fo:font-size="28pt" fo:letter-spacing="-0.113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85" style:family="text">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ec6b64"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5270ff" draw:textarea-horizontal-align="center" draw:textarea-vertical-align="top" draw:auto-grow-height="false" style:run-through="background"/>
    </style:style>
    <style:style style:name="gr4" style:family="graphic">
      <style:graphic-properties draw:stroke="none" svg:stroke-width="0cm" draw:fill="none" draw:textarea-vertical-align="middle" draw:auto-grow-height="false" fo:min-height="1.54cm" fo:min-width="12.492cm" fo:padding-top="0cm" fo:padding-bottom="0cm" fo:padding-left="0cm" fo:padding-right="0cm" style:run-through="background"/>
      <style:paragraph-properties style:writing-mode="lr-tb"/>
    </style:style>
    <style:style style:name="gr5" style:family="graphic">
      <style:graphic-properties draw:stroke="none" svg:stroke-width="0cm" draw:fill="solid" draw:fill-color="#ec6b64" draw:textarea-horizontal-align="center" draw:textarea-vertical-align="top" draw:auto-grow-height="false" style:run-through="background"/>
    </style:style>
    <style:style style:name="gr6" style:family="graphic">
      <style:graphic-properties draw:stroke="none" svg:stroke-width="0cm" draw:fill="none" draw:textarea-vertical-align="middle" draw:auto-grow-height="false" fo:min-height="1.6cm" fo:min-width="12.559cm" fo:padding-top="0cm" fo:padding-bottom="0cm" fo:padding-left="0cm" fo:padding-right="0cm" style:run-through="background"/>
      <style:paragraph-properties style:writing-mode="lr-tb"/>
    </style:style>
    <style:style style:name="gr7" style:family="graphic">
      <style:graphic-properties fo:margin-left="0.318cm" fo:margin-right="0.318cm" fo:margin-top="0cm" fo:margin-bottom="0cm" style:run-through="background" style:wrap="none" style:vertical-pos="from-top" style:vertical-rel="paragraph" style:horizontal-pos="center" style:horizontal-rel="paragraph" draw:wrap-influence-on-position="once-concurrent" loext:allow-overlap="true" style:flow-with-text="false"/>
    </style:style>
    <style:style style:name="gr8" style:family="graphic">
      <style:graphic-properties draw:stroke="none" svg:stroke-width="0cm" draw:fill="none" draw:textarea-vertical-align="middle" draw:auto-grow-height="false" fo:min-height="1.6cm" fo:min-width="12.92cm" fo:padding-top="0cm" fo:padding-bottom="0cm" fo:padding-left="0cm" fo:padding-right="0cm" style:run-through="background"/>
      <style:paragraph-properties style:writing-mode="lr-tb"/>
    </style:style>
    <style:style style:name="gr9"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solid" draw:fill-color="#ffde58" draw:textarea-horizontal-align="center" draw:textarea-vertical-align="top" draw:auto-grow-height="false" style:run-through="background"/>
    </style:style>
    <style:style style:name="gr1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none" svg:stroke-width="0cm" draw:fill="solid" draw:fill-color="#82a6b1" draw:textarea-horizontal-align="center" draw:textarea-vertical-align="top" draw:auto-grow-height="false" style:run-through="background"/>
    </style:style>
    <style:style style:name="gr13" style:family="graphic">
      <style:graphic-properties draw:stroke="none" svg:stroke-width="0cm" draw:fill="solid" draw:fill-color="#cb6be6" draw:textarea-horizontal-align="center" draw:textarea-vertical-align="top" draw:auto-grow-height="false" style:run-through="background"/>
      <style:paragraph-properties style:writing-mode="lr-tb"/>
    </style:style>
    <style:style style:name="gr14" style:family="graphic">
      <style:graphic-properties draw:stroke="none" svg:stroke-width="0cm" draw:fill="none" draw:textarea-vertical-align="middle" draw:auto-grow-height="false" fo:min-height="1.589cm" fo:min-width="12.465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middle" draw:auto-grow-height="false" fo:min-height="1.589cm" fo:min-width="12.679cm" fo:padding-top="0cm" fo:padding-bottom="0cm" fo:padding-left="0cm" fo:padding-right="0cm" style:run-through="background"/>
      <style:paragraph-properties style:writing-mode="lr-tb"/>
    </style:style>
    <style:style style:name="gr16" style:family="graphic">
      <style:graphic-properties draw:stroke="none" svg:stroke-width="0cm" draw:fill="solid" draw:fill-color="#70c2a2" draw:textarea-horizontal-align="center" draw:textarea-vertical-align="top" draw:auto-grow-height="false" style:run-through="background"/>
    </style:style>
    <style:style style:name="gr17" style:family="graphic">
      <style:graphic-properties draw:stroke="none" svg:stroke-width="0cm" draw:fill="none" draw:textarea-vertical-align="middle" draw:auto-grow-height="false" fo:min-height="1.558cm" fo:min-width="12.792cm" fo:padding-top="0cm" fo:padding-bottom="0cm" fo:padding-left="0cm" fo:padding-right="0cm" style:run-through="background"/>
      <style:paragraph-properties style:writing-mode="lr-tb"/>
    </style:style>
    <style:style style:name="gr18" style:family="graphic">
      <style:graphic-properties fo:margin-left="0.318cm" fo:margin-right="0.318cm" fo:margin-top="0cm" fo:margin-bottom="0cm" style:run-through="background" style:wrap="none" style:vertical-pos="from-top" style:vertical-rel="paragraph" style:horizontal-pos="center" style:horizontal-rel="paragraph" draw:wrap-influence-on-position="once-concurrent" loext:allow-overlap="true" style:flow-with-text="false"/>
    </style:style>
    <style:style style:name="gr19" style:family="graphic">
      <style:graphic-properties draw:stroke="none" svg:stroke-width="0cm" draw:fill="solid" draw:fill-color="#ffb840" draw:textarea-horizontal-align="center" draw:textarea-vertical-align="top" draw:auto-grow-height="false" style:run-through="background"/>
    </style:style>
    <style:style style:name="gr20" style:family="graphic">
      <style:graphic-properties draw:stroke="none" svg:stroke-width="0cm" draw:fill="none" draw:textarea-vertical-align="middle" draw:auto-grow-height="false" fo:min-height="1.494cm" fo:min-width="12.642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middle" draw:auto-grow-height="false" fo:min-height="1.494cm" fo:min-width="13.656cm" fo:padding-top="0cm" fo:padding-bottom="0cm" fo:padding-left="0cm" fo:padding-right="0cm" style:run-through="background"/>
      <style:paragraph-properties style:writing-mode="lr-tb"/>
    </style:style>
    <style:style style:name="gr22" style:family="graphic">
      <style:graphic-properties draw:stroke="none" svg:stroke-width="0cm" draw:fill="solid" draw:fill-color="#ffde58"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width="0cm" draw:fill="solid" draw:fill-color="#70c2a2"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width="0cm" draw:fill="solid" draw:fill-color="#ffb84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width="0cm" draw:fill="solid" draw:fill-color="#ffbd58"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g text:anchor-type="char" draw:z-index="1" draw:name="Forme2" draw:style-name="gr23"><draw:polygon draw:style-name="gr5" draw:text-style-name="P61" svg:width="1.324cm" svg:height="3.072cm" svg:x="0.233cm" svg:y="1.232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33cm" svg:y="0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33cm" svg:y="0.116cm"><draw:image xlink:href="Pictures/1000000100000028000000351AF064A1AE5C595C.png" xlink:type="simple" xlink:show="embed" xlink:actuate="onLoad" draw:mime-type="image/png"><text:p/></draw:image></draw:frame></draw:g></text:p>
      <text:h text:style-name="Heading_20_1" text:outline-level="1"><text:span text:style-name="T33">Q</text:span><text:span text:style-name="T34">UARTIER BOURGEOIS</text:span><text:span text:style-name="T31"><text:line-break/></text:span></text:h>
      <text:p text:style-name="P6"><draw:polygon text:anchor-type="paragraph" draw:z-index="145" draw:name="Forme3" draw:style-name="gr1" draw:text-style-name="P41" svg:width="1.71cm" svg:height="1.709cm" svg:x="11.853cm" svg:y="0.172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Gustave</text:span> <text:span text:style-name="T6">et </text:span><text:span text:style-name="T4">Isa</text:span><text:span text:style-name="T6"> </text:span><text:span text:style-name="T7">(</text:span>40 ans<text:span text:style-name="T7">)</text:span></text:p>
      <text:p text:style-name="P7">Vi<text:span text:style-name="T8">ven</text:span>t dans le 6ème – Lyon</text:p>
      <text:p text:style-name="P7">Appartement : 80m²</text:p>
      <text:p text:style-name="P7">Situation : pacsé.<text:span text:style-name="T6">es</text:span></text:p>
      <text:p text:style-name="P7"><text:span text:style-name="T30">Revenus : CDI, </text:span><text:span text:style-name="T32">6 0</text:span><text:span text:style-name="T30">00€/mois </text:span><text:span text:style-name="T32">à deux</text:span></text:p>
      <text:p text:style-name="P22"><draw:g text:anchor-type="paragraph" draw:z-index="0" draw:name="Forme4" draw:style-name="gr18"><draw:polygon draw:style-name="gr19" draw:text-style-name="P54" svg:width="12.64cm" svg:height="1.492cm" svg:x="1.078cm" svg:y="-0.101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20" draw:text-style-name="P47" svg:width="12.643cm" svg:height="1.495cm" svg:x="1.078cm" svg:y="-0.101cm"><text:p text:style-name="P46"><text:span text:style-name="T81"><text:s/></text:span><text:span text:style-name="T81">Témoignage</text:span><text:span text:style-name="T82"> </text:span><text:span text:style-name="T74">de</text:span><text:span text:style-name="T82"> </text:span><text:span text:style-name="T74">Gustave</text:span></text:p><draw:enhanced-geometry draw:type="0"/></draw:custom-shape></draw:g></text:p>
      <text:p text:style-name="P38"><text:line-break/><text:span text:style-name="T35">J'habite dans ce quartier depuis 5 ans, on a acheté un appartement avec ma compagne. J'aime beaucoup vivre ici,<text:line-break/>le quartier est très sympa et il y a beaucoup de commerces.<text:line-break/>On aime bien manger et ici, on trouve une offre alimentaire<text:line-break/>bio et locale, mais aussi des supérettes type Vival, le marché du samedi matin et aussi plein de petits restaurants et d'autres plus gastronomiques pour les anniversaires.<text:line-break/>Je travaille beaucoup, je n'ai pas le temps de cuisiner. J'ai<text:line-break/>juste à descendre de mon appartement pour trouver<text:line-break/>plusieurs resto et prendre un plat à emporter,<text:line-break/>pas trop gras, sinon à force, j'aurais<text:line-break/>quelques kilos en trop !</text:span></text:p>
      <text:h text:style-name="P33" text:outline-level="1"><draw:g text:anchor-type="char" draw:z-index="32" draw:name="Forme5" draw:style-name="gr23"><draw:polygon draw:style-name="gr5" draw:text-style-name="P61"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12cm" svg:y="0.128cm"><draw:image xlink:href="Pictures/1000000100000028000000351AF064A1AE5C595C.png" xlink:type="simple" xlink:show="embed" xlink:actuate="onLoad" draw:mime-type="image/png"><text:p/></draw:image></draw:frame></draw:g></text:h>
      <text:h text:style-name="P34" text:outline-level="1"><text:span text:style-name="T5">QUARTIER</text:span><text:span text:style-name="T2"> BOURGEOIS</text:span></text:h>
      <text:p text:style-name="P3"/>
      <text:p text:style-name="P1"><text:span text:style-name="T3">Stéphanie</text:span> <text:span text:style-name="T7">(</text:span>36 ans<text:span text:style-name="T7">)</text:span></text:p>
      <text:p text:style-name="P2"><draw:polygon text:anchor-type="paragraph" draw:z-index="146" draw:name="Forme6" draw:style-name="gr1" draw:text-style-name="P41" svg:width="1.71cm" svg:height="1.709cm" svg:x="12.09cm" svg:y="-0.024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Vit dans le 6ème – Lyon</text:p>
      <text:p text:style-name="P2">Appartement : 45m²</text:p>
      <text:p text:style-name="P2">Situation : célibataire</text:p>
      <text:p text:style-name="P2">Revenus : indépendante, 5 000€/mois</text:p>
      <text:p text:style-name="P12"><draw:g text:anchor-type="paragraph" draw:z-index="64" draw:name="Forme7" draw:style-name="gr18"><draw:polygon draw:style-name="gr19" draw:text-style-name="P54" svg:width="12.64cm" svg:height="1.492cm" svg:x="1.078cm" svg:y="-0.08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20" draw:text-style-name="P47" svg:width="12.643cm" svg:height="1.495cm" svg:x="1.078cm" svg:y="-0.079cm"><text:p text:style-name="P46"><text:span text:style-name="T81"><text:s/></text:span><text:span text:style-name="T81">Témoignage</text:span><text:span text:style-name="T82"> </text:span><text:span text:style-name="T74">de Stéphanie</text:span></text:p><draw:enhanced-geometry draw:type="0"/></draw:custom-shape></draw:g></text:p>
      <text:p text:style-name="P24">Je vis à côté du parc de la <text:span text:style-name="T9">T</text:span>ête d'Or depuis 2 ans. J'ai choisi<text:line-break/>ce quartier car c'est calme, avec des espaces verts juste à côté. Je travaille beaucoup (dans l'immobilier) et je n'aime pas cuisiner. Je commande <text:span text:style-name="T10">U</text:span>ber <text:span text:style-name="T10">E</text:span>at au travail midi et soir<text:line-break/>(je finis souvent de travailler vers 20h30-21h).<text:line-break/>Les week-ends, je profite de mon temps libre pour aller manger au restaurant avec des ami.es. Pour les rares fois où<text:line-break/>je mange chez moi, j'ai un stock de plats cuisinés que je com-mande via des box de repas déjà préparés par des chef.fes cuisiniers et qui se conservent 10 jours au frigo. Bien pratique ! Je ne fais pas attention à mes dépenses<text:line-break/>alimentaires, je travaille beaucoup,<text:line-break/>c'est mon petit plaisir.</text:p>
      <text:h text:style-name="P35" text:outline-level="1"><draw:g text:anchor-type="char" draw:z-index="33" draw:name="Forme8" draw:style-name="gr23"><draw:polygon draw:style-name="gr5" draw:text-style-name="P61"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12cm" svg:y="0.128cm"><draw:image xlink:href="Pictures/1000000100000028000000351AF064A1AE5C595C.png" xlink:type="simple" xlink:show="embed" xlink:actuate="onLoad" draw:mime-type="image/png"><text:p/></draw:image></draw:frame></draw:g></text:h>
      <text:h text:style-name="P34" text:outline-level="1">Q<text:span text:style-name="T2">UARTIER BOURGEOIS</text:span></text:h>
      <text:p text:style-name="P14"/>
      <text:p text:style-name="P4"><draw:polygon text:anchor-type="paragraph" draw:z-index="147" draw:name="Forme9" draw:style-name="gr1" draw:text-style-name="P41" svg:width="1.71cm" svg:height="1.709cm" svg:x="11.853cm" svg:y="-0.084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Jean-Christophe</text:span> (50 ans)<text:line-break/>et <text:span text:style-name="T3">Marie-Claire</text:span> (42 ans)</text:p>
      <text:p text:style-name="P5">Vi<text:span text:style-name="T9">ven</text:span>t dans le 6ème – Lyon</text:p>
      <text:p text:style-name="P5">Appartement : 130m²</text:p>
      <text:p text:style-name="P5">Situation : marié.es, 6 enfants</text:p>
      <text:p text:style-name="P5">Revenus : Marie-Claire femme au foyer,<text:line-break/>Jean-Christophe trader (10 000€/mois)</text:p>
      <text:p text:style-name="P23"><draw:g text:anchor-type="paragraph" draw:z-index="65" draw:name="Forme10" draw:style-name="gr18"><draw:polygon draw:style-name="gr19" draw:text-style-name="P54" svg:width="13.654cm" svg:height="1.492cm" svg:x="0.572cm" svg:y="0.039cm" svg:viewBox="0 0 13655 1493" draw:points="13335,1493 320,1493 268,1490 219,1479 173,1462 131,1439 94,1411 62,1378 35,1341 16,1301 4,1257 0,1212 0,281 4,236 16,192 35,152 62,115 94,83 131,54 173,32 219,14 268,4 320,0 13335,0 13387,4 13436,14 13482,32 13524,54 13562,83 13593,115 13619,152 13639,192 13651,236 13655,281 13655,1212 13651,1257 13639,1301 13619,1341 13593,1378 13562,1411 13524,1439 13482,1462 13436,1479 13387,1490"><text:p/></draw:polygon><draw:custom-shape draw:style-name="gr21" draw:text-style-name="P56" svg:width="13.657cm" svg:height="1.495cm" svg:x="0.572cm" svg:y="0.039cm"><text:p text:style-name="P55"><text:span text:style-name="T83"><text:s/></text:span><text:span text:style-name="T83">Témoignage</text:span><text:span text:style-name="T84"> </text:span><text:span text:style-name="T85">de Marie-Claire</text:span></text:p><draw:enhanced-geometry draw:type="0"/></draw:custom-shape></draw:g>On habite dans le 6ème depuis 20 ans, nos enfants ont grandi ici. Côté alimentation, je ne travaille pas et les repas sont très importants pour moi : mes enfants ne sont jamais allés à la cantine, je cuisine midi et soir. Je veille à ce que les repas soient<text:span text:style-name="T68"> complets et équilibrés, avec des légumes frais, de la viande midi et soir et peu de matières grasses. J'achète des produits de qualité en bas de chez moi<text:line-break/>(fromagerie, boucherie, primeur).<text:line-break/></text:span><text:span text:style-name="T63">Joseph, qui a maintenant 12 ans, veut devenir végétarien.<text:line-break/></text:span><text:span text:style-name="T62">Je ne comprends pas et je pense qu’il est trop jeune pour choisir son alimentation</text:span></text:p>
      <text:h text:style-name="P35" text:outline-level="1"><draw:g text:anchor-type="char" draw:z-index="34" draw:name="Forme11" draw:style-name="gr23"><draw:polygon draw:style-name="gr5" draw:text-style-name="P61"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12cm" svg:y="0.128cm"><draw:image xlink:href="Pictures/1000000100000028000000351AF064A1AE5C595C.png" xlink:type="simple" xlink:show="embed" xlink:actuate="onLoad" draw:mime-type="image/png"><text:p/></draw:image></draw:frame></draw:g></text:h>
      <text:h text:style-name="P34" text:outline-level="1">Q<text:span text:style-name="T2">UARTIER BOURGEOIS</text:span></text:h>
      <text:p text:style-name="P14"/>
      <text:p text:style-name="P4"><draw:polygon text:anchor-type="paragraph" draw:z-index="148" draw:name="Forme12" draw:style-name="gr1" draw:text-style-name="P41" svg:width="1.71cm" svg:height="1.709cm" svg:x="11.853cm" svg:y="0.035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Kevin</text:span> (22 ans)</text:p>
      <text:p text:style-name="P5">Vit dans le 6ème – Lyon</text:p>
      <text:p text:style-name="P5">Appartement : 15m² sous les toits</text:p>
      <text:p text:style-name="P5">Situation : célibataire</text:p>
      <text:p text:style-name="P5">Revenus : étudiant, pas de revenus,<text:line-break/>aide de ses parents (500€/mois<text:line-break/>pour la nourriture, loisirs et habillement)</text:p>
      <text:p text:style-name="P12"><draw:g text:anchor-type="paragraph" draw:z-index="66" draw:name="Forme13" draw:style-name="gr18"><draw:polygon draw:style-name="gr19" draw:text-style-name="P54" svg:width="12.64cm" svg:height="1.492cm" svg:x="1.078cm" svg:y="0.45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20" draw:text-style-name="P47" svg:width="12.643cm" svg:height="1.495cm" svg:x="1.078cm" svg:y="0.45cm"><text:p text:style-name="P46"><text:span text:style-name="T81"><text:s/></text:span><text:span text:style-name="T81">Témoignage</text:span><text:span text:style-name="T82"> </text:span><text:span text:style-name="T74">de Kevin</text:span></text:p><draw:enhanced-geometry draw:type="0"/></draw:custom-shape></draw:g></text:p>
      <text:p text:style-name="P24">Je loue un studio sous les toits dans le 6ème. C'est ma tante<text:line-break/>qui me le loue, c'est pas cher. Par contre, pour cuisiner, j'ai juste un micro-onde et une bouilloire électrique. J<text:span text:style-name="T11">e n’ai<text:line-break/>qu’</text:span>une table qui me sert de bureau, de table pour manger et cuisiner. Je ne cuisine donc pas... Je mange principalement<text:line-break/>des nouilles chinoises deshydratées et de temps en temps<text:line-break/>des kebab<text:span text:style-name="T11">s </text:span>pour sortir voir mes ami.es (je ne peux pas les inviter ici, c'est trop petit).</text:p>
      <text:h text:style-name="P35" text:outline-level="1"><draw:g text:anchor-type="char" draw:z-index="35" draw:name="Forme14" draw:style-name="gr23"><draw:polygon draw:style-name="gr5" draw:text-style-name="P61"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12cm" svg:y="0.128cm"><draw:image xlink:href="Pictures/1000000100000028000000351AF064A1AE5C595C.png" xlink:type="simple" xlink:show="embed" xlink:actuate="onLoad" draw:mime-type="image/png"><text:p/></draw:image></draw:frame></draw:g></text:h>
      <text:h text:style-name="P34" text:outline-level="1">Q<text:span text:style-name="T2">UARTIER BOURGEOIS</text:span></text:h>
      <text:p text:style-name="P14"/>
      <text:p text:style-name="P8"><draw:polygon text:anchor-type="paragraph" draw:z-index="149" draw:name="Forme15" draw:style-name="gr1" draw:text-style-name="P41" svg:width="1.71cm" svg:height="1.709cm" svg:x="11.853cm" svg:y="-0.082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Tiang</text:span> (86 ans)</text:p>
      <text:p text:style-name="P9">Vit dans le 6ème – Lyon</text:p>
      <text:p text:style-name="P9">Appartement : 45 m²</text:p>
      <text:p text:style-name="P9">Situation : veuve</text:p>
      <text:p text:style-name="P9">Revenus : retraitée, 2 000€ de retraite</text:p>
      <text:p text:style-name="P20"/>
      <text:p text:style-name="P11"><draw:g text:anchor-type="paragraph" draw:z-index="67" draw:name="Forme16" draw:style-name="gr18"><draw:polygon draw:style-name="gr19" draw:text-style-name="P54" svg:width="12.64cm" svg:height="1.492cm" svg:x="1.078cm" svg:y="-0.021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20" draw:text-style-name="P47" svg:width="12.643cm" svg:height="1.495cm" svg:x="1.078cm" svg:y="-0.021cm"><text:p text:style-name="P46"><text:span text:style-name="T81"><text:s/></text:span><text:span text:style-name="T81">Témoignage</text:span><text:span text:style-name="T82"> </text:span><text:span text:style-name="T74">de Tiang</text:span></text:p><draw:enhanced-geometry draw:type="0"/></draw:custom-shape></draw:g></text:p>
      <text:p text:style-name="P23">Je vis dans ce quartier depuis 50 ans, on peut dire que je le connais ! Depuis 3 ans, j'ai du mal à marcher, j'ai vraiment<text:line-break/>mal au dos. Étant d'origine chinoise, j'aime cuisiner des plats chinois. Et dans le 6ème, il n'y a pas d'épicerie qui vende des produits chinois (légumes, nouilles, épices...). Je dois donc prendre le bus pour aller dans le 7ème, vers Guillotière.<text:line-break/>C'est de plus en plus compliqué, ça me fatigue beaucoup. Quand mes enfants viennent me voir, 2 fois par an,<text:line-break/>ils font les courses mais ça ne suffit pas.</text:p>
      <text:h text:style-name="P35" text:outline-level="1"><draw:g text:anchor-type="char" draw:z-index="2" draw:name="Forme17" draw:style-name="gr23"><draw:polygon draw:style-name="gr27" draw:text-style-name="P62"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192cm" svg:y="0.115cm"><draw:image xlink:href="Pictures/100000010000002800000035C2C14056FD3C9009.png" xlink:type="simple" xlink:show="embed" xlink:actuate="onLoad" draw:mime-type="image/png"><text:p/></draw:image></draw:frame></draw:g></text:h>
      <text:h text:style-name="P34" text:outline-level="1"><text:span text:style-name="T7">BOURG</text:span><text:span text:style-name="T2"> </text:span><text:span text:style-name="T12">PERIURBAIN</text:span></text:h>
      <text:p text:style-name="P14"><draw:polygon text:anchor-type="char" draw:z-index="36" draw:name="Forme18" draw:style-name="gr25" draw:text-style-name="P60" svg:width="1.659cm" svg:height="1.658cm" svg:x="11.903cm" svg:y="0.585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p>
      <text:p text:style-name="P8"><text:span text:style-name="T3">René</text:span> (77 ans)</text:p>
      <text:p text:style-name="P9">Vit à Chassieu (Rhône)</text:p>
      <text:p text:style-name="P9">Maison : 60 m²</text:p>
      <text:p text:style-name="P9">Situation : célibataire</text:p>
      <text:p text:style-name="P9">Revenus : ouvrier retraité<text:line-break/>au minimum vieillesse, 900€</text:p>
      <text:p text:style-name="P12"><draw:g text:anchor-type="char" draw:z-index="68" draw:name="Forme19"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74"><text:s/></text:span><text:span text:style-name="T74">Témoignage</text:span><text:span text:style-name="T79"> </text:span><text:span text:style-name="T74">de</text:span><text:span text:style-name="T80"> </text:span><text:span text:style-name="T74">René</text:span></text:p><draw:enhanced-geometry draw:type="0"/></draw:custom-shape></draw:g></text:p>
      <text:p text:style-name="P24">Ma petite maison date des années 1950, j'ai fini de la payer avant la retraite. Je cultive mon potager, ça me donne des légumes et des pommes de terre. Pendant longtemps j'ai<text:line-break/>acheté le reste directement aux fermes de Chassieu, mais<text:line-break/>le dernier producteur de la commune a déménagé en 2015, quand l'accès au Groupama Stadium est passé sur ses champs. Je n'ai pas de voiture, alors maintenant je vais au supermarché de Chassieu en bus. Je prends les produits de marque distributeur, et une fois par mois, je paye un petit<text:line-break/>restaurant familial « à l'ancienne »<text:line-break/>à mes enfants et petits-enfants.</text:p>
      <text:h text:style-name="P35" text:outline-level="1"><draw:g text:anchor-type="char" draw:z-index="3" draw:name="Forme20" draw:style-name="gr23"><draw:polygon draw:style-name="gr27" draw:text-style-name="P62"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192cm" svg:y="0.115cm"><draw:image xlink:href="Pictures/100000010000002800000035C2C14056FD3C9009.png" xlink:type="simple" xlink:show="embed" xlink:actuate="onLoad" draw:mime-type="image/png"><text:p/></draw:image></draw:frame></draw:g></text:h>
      <text:h text:style-name="P34" text:outline-level="1"><text:span text:style-name="T7">BOURG</text:span><text:span text:style-name="T2"> </text:span><text:span text:style-name="T12">PERIURBAIN</text:span></text:h>
      <text:p text:style-name="P14"/>
      <text:p text:style-name="P8"><draw:polygon text:anchor-type="char" draw:z-index="37" draw:name="Forme21" draw:style-name="gr25" draw:text-style-name="P60" svg:width="1.659cm" svg:height="1.658cm" svg:x="12.549cm" svg:y="-0.006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Sébastien</text:span> et <text:span text:style-name="T3">Clara</text:span> (quarantenaires)</text:p>
      <text:p text:style-name="P9">Vivent à Chassieu (Rhône)</text:p>
      <text:p text:style-name="P9">Maison : 200 m²</text:p>
      <text:p text:style-name="P9">Situation : marié.es avec enfants</text:p>
      <text:p text:style-name="P9">Revenus : ingénieurs, 8 000€ à deux</text:p>
      <text:p text:style-name="P12"><draw:g text:anchor-type="char" draw:z-index="69" draw:name="Forme22"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74"><text:s/></text:span><text:span text:style-name="T74">Témoignage</text:span><text:span text:style-name="T79"> </text:span><text:span text:style-name="T74">de Sébastien</text:span></text:p><draw:enhanced-geometry draw:type="0"/></draw:custom-shape></draw:g></text:p>
      <text:p text:style-name="P26">Nous avons deux enfants adolescents, et une grande maison avec piscine. On travaille beaucoup, et on passe aussi beaucoup de temps dans les trajets en voiture, alors pour l'alimentation on ne veut pas se « prendre la tête » : chaque samedi on <text:span text:style-name="T10">commande</text:span> tout pour la semaine <text:span text:style-name="T10">au</text:span> <text:span text:style-name="T10">Drive<text:line-break/></text:span>Car<text:span text:style-name="T68">refour des 7 chemins à Vaulx-en-Velin, </text:span><text:span text:style-name="T70">c’est pratique </text:span><text:span text:style-name="T68">! </text:span><text:span text:style-name="T70">Il y a un magasin bio à Chassieu mais pour nous c’est vraiment un truc de bobo ! </text:span><text:line-break/><text:span text:style-name="T64">Autour de chez nous,</text:span> les restaurants sont variés (<text:span text:style-name="T55">italien,</text:span><text:line-break/>kebabs, <text:span text:style-name="T55">cuisine moderne</text:span>), et il y a un McDo de </text:p>
      <text:p text:style-name="P27">l’autre côté de la rocade à Genas.</text:p>
      <text:h text:style-name="P35" text:outline-level="1"><draw:g text:anchor-type="char" draw:z-index="4" draw:name="Forme23" draw:style-name="gr23"><draw:polygon draw:style-name="gr27" draw:text-style-name="P62"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192cm" svg:y="0.115cm"><draw:image xlink:href="Pictures/100000010000002800000035C2C14056FD3C9009.png" xlink:type="simple" xlink:show="embed" xlink:actuate="onLoad" draw:mime-type="image/png"><text:p/></draw:image></draw:frame></draw:g></text:h>
      <text:h text:style-name="P34" text:outline-level="1"><text:span text:style-name="T7">BOURG</text:span><text:span text:style-name="T2"> </text:span><text:span text:style-name="T12">PERIURBAIN</text:span></text:h>
      <text:p text:style-name="P14"/>
      <text:p text:style-name="P8"><draw:polygon text:anchor-type="char" draw:z-index="38" draw:name="Forme24" draw:style-name="gr25" draw:text-style-name="P60" svg:width="1.659cm" svg:height="1.658cm" svg:x="11.903cm" svg:y="-0.017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Tony</text:span> et <text:span text:style-name="T3">Cindy</text:span> (vingtenaires)</text:p>
      <text:p text:style-name="P9">Vivent à Chassieu (Rhône)</text:p>
      <text:p text:style-name="P9">Maison : 60 m²</text:p>
      <text:p text:style-name="P9">Situation : pacsé.es avec enfants</text:p>
      <text:p text:style-name="P9">Revenus : RSA, 1 200€</text:p>
      <text:p text:style-name="P11"><draw:g text:anchor-type="char" draw:z-index="70" draw:name="Forme25"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74"><text:s/></text:span><text:span text:style-name="T74">Témoignage</text:span><text:span text:style-name="T79"> </text:span><text:span text:style-name="T74">de Cindy</text:span></text:p><draw:enhanced-geometry draw:type="0"/></draw:custom-shape></draw:g></text:p>
      <text:p text:style-name="P31"><text:span text:style-name="T46">Nous avons deux enfants en bas âge, notre appartement<text:line-break/>est loué en logement social. Tony est intérimaire et avec<text:line-break/>le RSA atteint 1200€, </text:span><text:span text:style-name="T47">je fais </text:span><text:span text:style-name="T46">des ménages au noir<text:line-break/>dans les périodes où les dépenses sont plus importantes. L’essence et l’entretien de notre voiture, dont Tony<text:line-break/>a besoin pour aller sur ses différentes missions, pèse</text:span><text:span text:style-name="T48">nt</text:span><text:span text:style-name="T46"> lourd dans le budget, alors pour les achats alimentaires<text:line-break/>on va au Lidl aux </text:span><text:span text:style-name="T54">7 chemins de Vaulx-en-Velin. </text:span><text:span text:style-name="T53">O</text:span><text:span text:style-name="T45">n prend des plats tout prêts qu’il n’y a plus qu’a réchauffer c’est moins cher que cuisiner des légumes frais. </text:span><text:span text:style-name="T44">C</text:span><text:span text:style-name="T54">a nous laisse de quoi manger régulièrement dans des snacks, </text:span><text:span text:style-name="T53">et fast-foods</text:span></text:p>
      <text:p text:style-name="P39">pour le plaisir. </text:p>
      <text:h text:style-name="P35" text:outline-level="1"><draw:g text:anchor-type="char" draw:z-index="5" draw:name="Forme26" draw:style-name="gr23"><draw:polygon draw:style-name="gr27" draw:text-style-name="P62" svg:width="1.299cm" svg:height="3.017cm" svg:x="0.213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213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213cm" svg:y="0.115cm"><draw:image xlink:href="Pictures/100000010000002800000035C2C14056FD3C9009.png" xlink:type="simple" xlink:show="embed" xlink:actuate="onLoad" draw:mime-type="image/png"><text:p/></draw:image></draw:frame></draw:g></text:h>
      <text:h text:style-name="P34" text:outline-level="1"><text:span text:style-name="T7">BOURG</text:span><text:span text:style-name="T2"> </text:span><text:span text:style-name="T12">PERIURBAIN</text:span></text:h>
      <text:p text:style-name="P14"/>
      <text:p text:style-name="P8"><draw:polygon text:anchor-type="char" draw:z-index="39" draw:name="Forme27" draw:style-name="gr25" draw:text-style-name="P60" svg:width="1.659cm" svg:height="1.658cm" svg:x="11.903cm" svg:y="0.043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Amel</text:span> et <text:span text:style-name="T3">Lucien</text:span> (trentenaires)</text:p>
      <text:p text:style-name="P9">Vi<text:span text:style-name="T13">ven</text:span>t à Chassieu (Rhône)</text:p>
      <text:p text:style-name="P9">Maison : 120 m²</text:p>
      <text:p text:style-name="P9">Situation : marié.es avec enfants</text:p>
      <text:p text:style-name="P9">Revenus : 5000€ à deux</text:p>
      <text:p text:style-name="P20"/>
      <text:p text:style-name="P12"><draw:g text:anchor-type="char" draw:z-index="71" draw:name="Forme28"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74"><text:s/></text:span><text:span text:style-name="T74">Témoignage</text:span><text:span text:style-name="T79"> </text:span><text:span text:style-name="T74">d’Amel</text:span></text:p><draw:enhanced-geometry draw:type="0"/></draw:custom-shape></draw:g></text:p>
      <text:p text:style-name="P24">Nous exerçons tous les deux des emplois qualifiés, au Vinatier (Lyon) et dans la zone d’activité de Vaulx-en-Velin. Nos deux enfants sont en primaire, c'est en prévision de leur naissance que nous sommes venus nous installer dans une maison avec jardin : on trouve ça plus sain pour eux.<text:line-break/>La maison est grande et dispose de larges plans de travail agréables pour cuisiner. Autant que possible, on mange bio<text:line-break/>et fait maison, mais il n'y a pas de magasin adapté sur la commune, il faut aller au Satoriz des 7 chemins<text:line-break/>à Vaulx-en-Velin.</text:p>
      <text:h text:style-name="P35" text:outline-level="1"><draw:g text:anchor-type="char" draw:z-index="6" draw:name="Forme29" draw:style-name="gr23"><draw:polygon draw:style-name="gr27" draw:text-style-name="P62" svg:width="1.299cm" svg:height="3.017cm" svg:x="0.213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213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213cm" svg:y="0.115cm"><draw:image xlink:href="Pictures/100000010000002800000035C2C14056FD3C9009.png" xlink:type="simple" xlink:show="embed" xlink:actuate="onLoad" draw:mime-type="image/png"><text:p/></draw:image></draw:frame></draw:g></text:h>
      <text:h text:style-name="P34" text:outline-level="1"><text:span text:style-name="T7">BOURG</text:span><text:span text:style-name="T2"> </text:span><text:span text:style-name="T12">PERIURBAIN</text:span></text:h>
      <text:p text:style-name="P14"/>
      <text:p text:style-name="P8"><draw:polygon text:anchor-type="char" draw:z-index="40" draw:name="Forme30" draw:style-name="gr25" draw:text-style-name="P60" svg:width="1.659cm" svg:height="1.658cm" svg:x="11.903cm" svg:y="-0.017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Mehmet</text:span> (25 ans)</text:p>
      <text:p text:style-name="P9">Vit à Chassieu (Rhône)</text:p>
      <text:p text:style-name="P9">Appartement : 50 m²</text:p>
      <text:p text:style-name="P9">Situation : célibataire</text:p>
      <text:p text:style-name="P9">Revenus : CDD, 1 600€</text:p>
      <text:p text:style-name="P15"/>
      <text:p text:style-name="P11"><draw:g text:anchor-type="char" draw:z-index="72" draw:name="Forme31"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74"><text:s/></text:span><text:span text:style-name="T74">Témoignage</text:span><text:span text:style-name="T79"> </text:span><text:span text:style-name="T74">de Mehmet</text:span></text:p><draw:enhanced-geometry draw:type="0"/></draw:custom-shape></draw:g></text:p>
      <text:p text:style-name="P23">Je loue un F2 pas loin de mon travail, je suis technicien supérieur dans la zone d’activité au sud de Chassieu.<text:line-break/>En plus de mon salaire j'ai des Tickets Resto, qui me servent<text:line-break/>à payer dans les nombreuses cantines ouvertes le midi uniquement dans la zone d’activité.<text:line-break/>Pour le soir et le week-end, il n'y a pas de boucherie<text:line-break/>hallal sur la commune, donc je vais au Rize Market,<text:line-break/>aux 7 chemins à Vaulx, pour trouver des produits<text:line-break/>hallal et turcs.</text:p>
      <text:h text:style-name="P35" text:outline-level="1"><draw:g text:anchor-type="char" draw:z-index="41" draw:name="Forme32" draw:style-name="gr9"><draw:polygon draw:style-name="gr16" draw:text-style-name="P53" svg:width="1.227cm" svg:height="2.848cm" svg:x="0.192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192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192cm" svg:y="0.108cm"><draw:image xlink:href="Pictures/10000001000000280000003570D10680808F5F53.png" xlink:type="simple" xlink:show="embed" xlink:actuate="onLoad" draw:mime-type="image/png"><text:p/></draw:image></draw:frame></draw:g></text:h>
      <text:h text:style-name="P34" text:outline-level="1"><text:span text:style-name="T29">Q</text:span><text:span text:style-name="T2">UARTIER </text:span><text:span text:style-name="T14">MIXTE</text:span></text:h>
      <text:p text:style-name="P14"><draw:polygon text:anchor-type="char" draw:z-index="46" draw:name="Forme33" draw:style-name="gr24" draw:text-style-name="P59" svg:width="1.722cm" svg:height="1.721cm" svg:x="12.194cm" svg:y="0.4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p>
      <text:p text:style-name="P8"><text:span text:style-name="T3">João</text:span> et <text:span text:style-name="T3">Olivia</text:span> (personnes âgées)</text:p>
      <text:p text:style-name="P9">Vivent aux Gratte-Ciel (Villeurbanne)</text:p>
      <text:p text:style-name="P9">Appartement : 60 m²</text:p>
      <text:p text:style-name="P9">Situation : marié.es</text:p>
      <text:p text:style-name="P9">Revenus : retraité.es, 2 000€ à deux</text:p>
      <text:p text:style-name="P15"/>
      <text:p text:style-name="P21"><draw:g text:anchor-type="char" draw:z-index="73" draw:name="Forme34" draw:style-name="gr7"><draw:polygon draw:style-name="gr13" draw:text-style-name="P52"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51"><text:span text:style-name="T76"><text:s/></text:span></text:p></draw:polygon><draw:custom-shape draw:style-name="gr14" draw:text-style-name="P47" svg:width="12.466cm" svg:height="1.59cm" svg:x="1.166cm" svg:y="0.199cm"><text:p text:style-name="P46"><text:span text:style-name="T74"><text:s/></text:span><text:span text:style-name="T74">Témoignage</text:span><text:span text:style-name="T77"> </text:span><text:span text:style-name="T74">de</text:span><text:span text:style-name="T78"> </text:span><text:span text:style-name="T74">João</text:span></text:p><draw:enhanced-geometry draw:type="0"/></draw:custom-shape></draw:g></text:p>
      <text:p text:style-name="P29">Nous vivons ici depuis 50 ans, on a acheté quand c’était pas cher, les prix ont a beaucoup augmenté depuis.<text:line-break/>Nous aimons faire les courses dans plein de magasins : boucherie, poissonnerie, primeur, fromagerie, épicerie fine, marché le samedi matin, cave à vins de temps en temps et un restaurant par mois.<text:line-break/>On discute dans la queue et avec les commerçants, tout peut se faire à pied dans le quartier. Bien sûr ça prend du temps,<text:line-break/>mais nous en avons maintenant que<text:line-break/>nous sommes en retraite.</text:p>
      <text:h text:style-name="P35" text:outline-level="1"><draw:g text:anchor-type="char" draw:z-index="42" draw:name="Forme35" draw:style-name="gr9"><draw:polygon draw:style-name="gr16" draw:text-style-name="P53"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213cm" svg:y="0.108cm"><draw:image xlink:href="Pictures/10000001000000280000003570D10680808F5F53.png" xlink:type="simple" xlink:show="embed" xlink:actuate="onLoad" draw:mime-type="image/png"><text:p/></draw:image></draw:frame></draw:g></text:h>
      <text:h text:style-name="P34" text:outline-level="1">Q<text:span text:style-name="T2">UARTIER </text:span><text:span text:style-name="T14">MIXTE</text:span></text:h>
      <text:p text:style-name="P14"/>
      <text:p text:style-name="P8"><draw:polygon text:anchor-type="char" draw:z-index="47" draw:name="Forme36" draw:style-name="gr24" draw:text-style-name="P59" svg:width="1.722cm" svg:height="1.721cm" svg:x="11.899cm" svg:y="-0.054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Hélène</text:span> (21 ans)</text:p>
      <text:p text:style-name="P9">Vit à Villeurbanne</text:p>
      <text:p text:style-name="P9">Appartement : 30 m²</text:p>
      <text:p text:style-name="P9">Situation : célibataire</text:p>
      <text:p text:style-name="P9">Revenus : loyer + 1 000€</text:p>
      <text:p text:style-name="P15"/>
      <text:p text:style-name="P11"><draw:g text:anchor-type="char" draw:z-index="74" draw:name="Forme37" draw:style-name="gr2"><draw:polygon draw:style-name="gr13" draw:text-style-name="P52"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51"><text:span text:style-name="T76"><text:s/></text:span></text:p></draw:polygon><draw:custom-shape draw:style-name="gr14" draw:text-style-name="P47" svg:width="12.466cm" svg:height="1.59cm" svg:x="1.166cm" svg:y="0.199cm"><text:p text:style-name="P46"><text:span text:style-name="T74"><text:s/></text:span><text:span text:style-name="T74">Témoignage</text:span><text:span text:style-name="T77"> </text:span><text:span text:style-name="T74">d’Hélène</text:span></text:p><draw:enhanced-geometry draw:type="0"/></draw:custom-shape></draw:g></text:p>
      <text:p text:style-name="P28">Je suis étudiante, mais j'ai la chance d'avoir des parents<text:line-break/>qui peuvent payer mes études. En plus du loyer, ils me<text:line-break/>donnent 1 000€ chaque mois. Le studio fait 30m² avec un<text:line-break/>coin cuisine bien équipé, mais honnêtement je ne m'en sers presque pas : je sors beaucoup, donc je mange dehors<text:line-break/>(fast food près de la fac, apéros, restos, bars…).<text:line-break/>Quand je suis chez moi je pourrais prendre le temps de cuisiner moi-même, mais je n'ai jamais appris<text:line-break/>et je me sens nulle, du coup je préfère me faire<text:line-break/>livrer des plats par Uber.</text:p>
      <text:h text:style-name="P35" text:outline-level="1"><draw:g text:anchor-type="char" draw:z-index="43" draw:name="Forme38" draw:style-name="gr9"><draw:polygon draw:style-name="gr16" draw:text-style-name="P53"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213cm" svg:y="0.108cm"><draw:image xlink:href="Pictures/10000001000000280000003570D10680808F5F53.png" xlink:type="simple" xlink:show="embed" xlink:actuate="onLoad" draw:mime-type="image/png"><text:p/></draw:image></draw:frame></draw:g></text:h>
      <text:h text:style-name="P34" text:outline-level="1">Q<text:span text:style-name="T2">UARTIER </text:span><text:span text:style-name="T14">MIXTE</text:span></text:h>
      <text:p text:style-name="P14"/>
      <text:p text:style-name="P8"><draw:polygon text:anchor-type="char" draw:z-index="48" draw:name="Forme39" draw:style-name="gr24" draw:text-style-name="P59" svg:width="1.722cm" svg:height="1.721cm" svg:x="11.899cm" svg:y="-0.0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Benjamin</text:span> et <text:span text:style-name="T3">Elise</text:span> (<text:span text:style-name="T14">3</text:span>5 ans)</text:p>
      <text:p text:style-name="P9">Vivent à Flachet (Villeurbanne)</text:p>
      <text:p text:style-name="P9">Appartement : 90 m²</text:p>
      <text:p text:style-name="P9">Situation : couple avec enfants</text:p>
      <text:p text:style-name="P9">Revenus : 6 000€ à deux<draw:g text:anchor-type="char" draw:z-index="75" draw:name="Forme40" draw:style-name="gr2"><draw:polygon draw:style-name="gr13" draw:text-style-name="P52" svg:width="12.464cm" svg:height="1.587cm" svg:x="0.967cm" svg:y="1.531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51"><text:span text:style-name="T76"><text:s/></text:span></text:p></draw:polygon><draw:custom-shape draw:style-name="gr14" draw:text-style-name="P47" svg:width="12.466cm" svg:height="1.59cm" svg:x="0.967cm" svg:y="1.531cm"><text:p text:style-name="P46"><text:span text:style-name="T74"><text:s/></text:span><text:span text:style-name="T74">Témoignage</text:span><text:span text:style-name="T77"> </text:span><text:span text:style-name="T74">de Benjamin</text:span></text:p><draw:enhanced-geometry draw:type="0"/></draw:custom-shape></draw:g></text:p>
      <text:p text:style-name="P28">On a trouvé entre Flachet et Grandclément un appartement aménagé dans un ancien atelier, c'est pas banal mais c'est spacieux. On aime beaucoup l'ambiance du quartier : on<text:line-break/>croise toutes sortes de gens de toutes les origines et de tous les styles.<text:line-break/>Ca ouvre plein de choix pour l'alimentation : fruits et légumes de l'AMAP, épicerie bio et locale une fois par semaine, et avec tous les restos en bas de chez nous (sénégalais, thailandais, arménien, chinois...), on a le monde entier<text:line-break/>dans notre assiette !</text:p>
      <text:p text:style-name="P40"><text:span text:style-name="T66">Pour nous c’est important l’écologie, donc on veut avoir une alimentation avec des produits de saison, locaux et bio.</text:span><text:span text:style-name="T65"> </text:span></text:p>
      <text:h text:style-name="P35" text:outline-level="1"><draw:g text:anchor-type="char" draw:z-index="44" draw:name="Forme41" draw:style-name="gr9"><draw:polygon draw:style-name="gr16" draw:text-style-name="P53" svg:width="1.227cm" svg:height="2.848cm" svg:x="0.21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21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21cm" svg:y="0.108cm"><draw:image xlink:href="Pictures/10000001000000280000003570D10680808F5F53.png" xlink:type="simple" xlink:show="embed" xlink:actuate="onLoad" draw:mime-type="image/png"><text:p/></draw:image></draw:frame></draw:g></text:h>
      <text:h text:style-name="P34" text:outline-level="1">Q<text:span text:style-name="T2">UARTIER </text:span><text:span text:style-name="T14">MIXTE</text:span></text:h>
      <text:p text:style-name="P14"/>
      <text:p text:style-name="P8"><draw:polygon text:anchor-type="char" draw:z-index="49" draw:name="Forme42" draw:style-name="gr24" draw:text-style-name="P59" svg:width="1.722cm" svg:height="1.721cm" svg:x="11.899cm" svg:y="-0.0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Masomah</text:span> (26 ans)</text:p>
      <text:p text:style-name="P9">Vit à Villeurbanne</text:p>
      <text:p text:style-name="P9">Chambre : 20 m²</text:p>
      <text:p text:style-name="P9">Situation : mère isolée, <text:span text:style-name="T15">2 enfants</text:span></text:p>
      <text:p text:style-name="P9">Revenus : ADA, 630€</text:p>
      <text:p text:style-name="P20"/>
      <text:p text:style-name="P11"><draw:g text:anchor-type="char" draw:z-index="76" draw:name="Forme43" draw:style-name="gr7"><draw:polygon draw:style-name="gr13" draw:text-style-name="P52" svg:width="12.678cm" svg:height="1.587cm" svg:x="1.06cm" svg:y="0.199cm" svg:viewBox="0 0 12679 1588" draw:points="12381,1588 297,1588 250,1585 204,1574 161,1555 122,1531 87,1501 57,1466 33,1427 15,1384 4,1338 0,1289 0,299 4,251 15,205 33,162 57,122 87,88 122,58 161,33 204,15 250,4 297,0 12381,0 12429,4 12475,15 12518,33 12556,58 12592,88 12621,122 12645,162 12663,205 12675,251 12679,299 12679,1289 12675,1338 12663,1384 12645,1427 12621,1466 12592,1501 12556,1531 12518,1555 12475,1574 12429,1585"><text:p text:style-name="P51"><text:span text:style-name="T76"><text:s/></text:span></text:p></draw:polygon><draw:custom-shape draw:style-name="gr15" draw:text-style-name="P47" svg:width="12.68cm" svg:height="1.59cm" svg:x="1.06cm" svg:y="0.199cm"><text:p text:style-name="P46"><text:span text:style-name="T74"><text:s/></text:span><text:span text:style-name="T74">Témoignage</text:span><text:span text:style-name="T77"> </text:span><text:span text:style-name="T74">de Masomah</text:span></text:p><draw:enhanced-geometry draw:type="0"/></draw:custom-shape></draw:g></text:p>
      <text:p text:style-name="P28">Je viens d'Afghanistan, je parle très peu français.<text:line-break/>En attendant que la sous-préfecture étudie mon dossier<text:line-break/>je touche l'aide aux demandeurs d'asile et je suis hébergée<text:line-break/>en hôtel social, c'est juste une chambre avec 2 lits et une salle de douche. J'ai réussi à récupérer un micro-onde, alors quand je vais à l'aide alimentaire je ne prends que les plats déjà<text:line-break/>cuisinés. Ca fait peu de choix, et en plus je ne connais pas<text:line-break/>la plupart des produits, ce n'est pas très bon.<text:line-break/>La cuisine afghane me manque<text:line-break/>et à mes enfants aussi.</text:p>
      <text:h text:style-name="P35" text:outline-level="1"><draw:g text:anchor-type="char" draw:z-index="45" draw:name="Forme44" draw:style-name="gr9"><draw:polygon draw:style-name="gr16" draw:text-style-name="P53"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213cm" svg:y="0.108cm"><draw:image xlink:href="Pictures/10000001000000280000003570D10680808F5F53.png" xlink:type="simple" xlink:show="embed" xlink:actuate="onLoad" draw:mime-type="image/png"><text:p/></draw:image></draw:frame></draw:g></text:h>
      <text:h text:style-name="P34" text:outline-level="1"><text:span text:style-name="T29">Q</text:span><text:span text:style-name="T2">UARTIER </text:span><text:span text:style-name="T14">MIXTE</text:span></text:h>
      <text:p text:style-name="P14"/>
      <text:p text:style-name="P8"><text:span text:style-name="T3">Emma</text:span>, <text:span text:style-name="T3">Steve</text:span> et <text:span text:style-name="T3">Gabrielle</text:span> (30 ans)</text:p>
      <text:p text:style-name="P9"><draw:polygon text:anchor-type="char" draw:z-index="50" draw:name="Forme45" draw:style-name="gr24" draw:text-style-name="P59" svg:width="1.722cm" svg:height="1.721cm" svg:x="11.899cm" svg:y="-0.052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Vivent à Villeurbanne</text:p>
      <text:p text:style-name="P9">Appartement : 70 m²</text:p>
      <text:p text:style-name="P9">Situation : colocataires</text:p>
      <text:p text:style-name="P9">Revenus : environ 1 800€ chacun.e</text:p>
      <text:p text:style-name="P15"/>
      <text:p text:style-name="P11"><draw:g text:anchor-type="char" draw:z-index="77" draw:name="Forme46" draw:style-name="gr7"><draw:polygon draw:style-name="gr13" draw:text-style-name="P52"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51"><text:span text:style-name="T76"><text:s/></text:span></text:p></draw:polygon><draw:custom-shape draw:style-name="gr14" draw:text-style-name="P47" svg:width="12.466cm" svg:height="1.59cm" svg:x="1.166cm" svg:y="0.199cm"><text:p text:style-name="P46"><text:span text:style-name="T74"><text:s/></text:span><text:span text:style-name="T74">Témoignage</text:span><text:span text:style-name="T77"> </text:span><text:span text:style-name="T74">d’Emma</text:span></text:p><draw:enhanced-geometry draw:type="0"/></draw:custom-shape></draw:g></text:p>
      <text:p text:style-name="P28">Nous sommes trois jeunes actifs, on vit en colocation autant par choix du style de vie qu'à cause des prix de l'immobilier.<text:line-break/>Les courses sont faites en commun, on a un gros budget alimentation car on fait attention à ce qu'on mange :<text:line-break/>beaucoup de fruits et légume<text:span text:style-name="T7">s</text:span>, peu de viande (que du bio<text:line-break/>et local, 1 fois par mois). On passe du temps à cuisiner,<text:line-break/>on mange très souvent ensemble, on invite des gens :<text:line-break/>pour nous, le repas c'est un temps<text:line-break/>de convivialité très important.</text:p>
      <text:h text:style-name="P35" text:outline-level="1"><draw:g text:anchor-type="char" draw:z-index="51" draw:name="Forme47" draw:style-name="gr23"><draw:polygon draw:style-name="gr12" draw:text-style-name="P50" svg:width="1.193cm" svg:height="2.77cm" svg:x="0.367cm" svg:y="1.118cm" svg:viewBox="0 0 1194 2771" draw:points="0,0 35,27 71,57 108,87 145,120 182,154 219,189 257,226 295,263 333,302 371,343 409,384 446,426 484,469 521,514 558,559 595,604 631,651 666,700 701,748 736,796 769,846 803,896 834,947 866,998 895,1049 924,1101 953,1153 979,1205 1004,1257 1028,1310 1051,1363 1072,1415 1093,1468 1111,1521 1127,1572 1142,1625 1154,1677 1166,1729 1175,1780 1182,1830 1189,1893 1193,1953 1194,2011 1193,2066 1190,2120 1185,2171 1177,2221 1167,2268 1156,2314 1142,2356 1126,2397 1109,2436 1089,2473 1068,2508 1020,2570 967,2624 907,2670 843,2707 774,2736 701,2756 625,2768 545,2771 504,2770 463,2766 421,2761 378,2753 336,2742 293,2730 250,2716 206,2699 162,2681 119,2660 76,2637 32,2613 0,2593"><text:p/></draw:polygon><draw:polygon draw:style-name="gr10" draw:text-style-name="P48" svg:width="1.94cm" svg:height="1.334cm" svg:x="0.367cm" svg:y="0.007cm" svg:viewBox="0 0 1941 1335" draw:points="0,0 1180,0 1264,39 1316,65 1367,93 1418,122 1466,153 1513,184 1559,217 1601,250 1642,285 1680,322 1717,359 1757,405 1793,451 1826,497 1854,541 1878,587 1898,630 1914,673 1926,716 1935,758 1940,798 1941,838 1940,877 1926,951 1901,1019 1863,1083 1815,1141 1756,1192 1688,1237 1651,1256 1612,1273 1570,1289 1527,1302 1481,1313 1434,1322 1386,1328 1336,1332 1284,1335 1231,1335 1176,1334 1121,1330 1064,1324 1008,1317 950,1309 893,1299 835,1286 777,1274 720,1260 662,1244 606,1228 550,1210 495,1191 442,1173 390,1152 339,1131 290,1111 243,1089 198,1066 155,1044 115,1021 77,999 42,976 0,945"><text:p/></draw:polygon><draw:frame draw:style-name="gr11" draw:text-style-name="P49" svg:width="0.205cm" svg:height="0.269cm" svg:x="0.367cm" svg:y="0.113cm"><draw:image xlink:href="Pictures/10000001000000280000003570D10680808F5F53.png" xlink:type="simple" xlink:show="embed" xlink:actuate="onLoad" draw:mime-type="image/png"><text:p/></draw:image></draw:frame></draw:g></text:h>
      <text:h text:style-name="P34" text:outline-level="1">Q<text:span text:style-name="T2">UARTIER </text:span><text:span text:style-name="T14">POPULAIRE</text:span></text:h>
      <text:p text:style-name="P14"/>
      <text:p text:style-name="P8"><draw:polygon text:anchor-type="char" draw:z-index="53" draw:name="Forme48" draw:style-name="gr22" draw:text-style-name="P57" svg:width="1.729cm" svg:height="1.728cm" svg:x="12.367cm" svg:y="-0.014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Fatoumata</text:span> et <text:span text:style-name="T3">Jacky</text:span> (50 et 52 ans)</text:p>
      <text:p text:style-name="P9">Vivent à Cusset, Villeurbanne</text:p>
      <text:p text:style-name="P9">Appartement : 70 m²</text:p>
      <text:p text:style-name="P9">Situation : <text:span text:style-name="T16">marié.es</text:span>, 3 enfants<text:line-break/><text:tab/><text:tab/> <text:s text:c="3"/>entre 16 et 25 ans</text:p>
      <text:p text:style-name="P9">Revenus : CDD, 2 000€ à <text:span text:style-name="T17">deux</text:span></text:p>
      <text:p text:style-name="P23"><draw:g text:anchor-type="char" draw:z-index="85" draw:name="Forme49" draw:style-name="gr7"><draw:polygon draw:style-name="gr5" draw:text-style-name="P45" svg:width="12.558cm" svg:height="1.598cm" svg:x="1.12cm" svg:y="0.123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6" draw:text-style-name="P47" svg:width="12.56cm" svg:height="1.601cm" svg:x="1.12cm" svg:y="0.123cm"><text:p text:style-name="P46"><text:span text:style-name="T74"><text:s/></text:span><text:span text:style-name="T74">Témoignage</text:span><text:span text:style-name="T75"> </text:span><text:span text:style-name="T74">de</text:span><text:span text:style-name="T75"> </text:span><text:span text:style-name="T74">Jacky</text:span></text:p><draw:enhanced-geometry draw:type="0"/></draw:custom-shape></draw:g>On vit dans cet appartement depuis 10 ans, avec nos 3 enfants qui sont maintenant presque tous des adultes. Deux d'entre<text:line-break/>eux sont au chômage, et le 3ème au lycée. On a donc<text:line-break/>2 salaires pour nous 5. Autour de chez nous, on trouve beaucoup de snacks, de fast-food, un supermarché discount, une épic<text:span text:style-name="T16">er</text:span>ie de quartier et une boucherie hallal. On fait majoritairement nos courses chez Lidl. Moi, j'aimerai<text:span text:style-name="T16">s</text:span> bien manger mieux, plus de produits frais et de fruits et légumes mais vu qu'on travaille tous les deux, on n'a pas trop le temps de cuisiner, et vu qu'on <text:span text:style-name="T17">n’</text:span>a que deux salaires pour 5,<text:line-break/>c'est trop compliqué. En plus nos garçons veulent<text:line-break/>manger de la viande pour la musculation,<text:line-break/>et ça coûte cher !</text:p>
      <text:h text:style-name="P35" text:outline-level="1"><draw:g text:anchor-type="char" draw:z-index="79" draw:name="Forme50" draw:style-name="gr9"><draw:polygon draw:style-name="gr12" draw:text-style-name="P50"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0" draw:text-style-name="P48"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1" draw:text-style-name="P49" svg:width="0.202cm" svg:height="0.265cm" svg:x="0.266cm" svg:y="0.104cm"><draw:image xlink:href="Pictures/10000001000000280000003570D10680808F5F53.png" xlink:type="simple" xlink:show="embed" xlink:actuate="onLoad" draw:mime-type="image/png"><text:p/></draw:image></draw:frame></draw:g></text:h>
      <text:h text:style-name="P34" text:outline-level="1">Q<text:span text:style-name="T2">UARTIER </text:span><text:span text:style-name="T14">POPULAIRE</text:span></text:h>
      <text:p text:style-name="P14"/>
      <text:p text:style-name="P8"><draw:polygon text:anchor-type="char" draw:z-index="54" draw:name="Forme51" draw:style-name="gr22" draw:text-style-name="P57" svg:width="1.729cm" svg:height="1.728cm" svg:x="12.014cm" svg:y="-0.076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Camille</text:span> (27 ans)</text:p>
      <text:p text:style-name="P9">Vit à Cusset, Villeurbanne</text:p>
      <text:p text:style-name="P9">Appartement : 25 m²</text:p>
      <text:p text:style-name="P9">Situation : célibataire, 1 enfant</text:p>
      <text:p text:style-name="P9">Revenus : RSA, 985€/mois</text:p>
      <text:p text:style-name="P16"><draw:g text:anchor-type="char" draw:z-index="86" draw:name="Forme52" draw:style-name="gr2"><draw:polygon draw:style-name="gr5" draw:text-style-name="P45" svg:width="12.919cm" svg:height="1.598cm" svg:x="0.939cm" svg:y="0.07cm" svg:viewBox="0 0 12920 1599" draw:points="12617,1599 303,1599 255,1596 208,1584 164,1565 124,1541 89,1511 59,1476 34,1436 16,1393 4,1346 0,1298 0,301 4,253 16,206 34,163 59,123 89,88 124,58 164,33 208,15 255,4 303,0 12617,0 12666,4 12713,15 12756,33 12796,58 12832,88 12862,123 12886,163 12905,206 12916,253 12920,301 12920,1298 12916,1346 12905,1393 12886,1436 12862,1476 12832,1511 12796,1541 12756,1565 12713,1584 12666,1596"><text:p/></draw:polygon><draw:custom-shape draw:style-name="gr8" draw:text-style-name="P47" svg:width="12.921cm" svg:height="1.601cm" svg:x="0.938cm" svg:y="0.071cm"><text:p text:style-name="P46"><text:span text:style-name="T74"><text:s/></text:span><text:span text:style-name="T74">Témoignage</text:span><text:span text:style-name="T75"> </text:span><text:span text:style-name="T74">de Camille</text:span></text:p><draw:enhanced-geometry draw:type="0"/></draw:custom-shape></draw:g></text:p>
      <text:p text:style-name="P17"><text:span text:style-name="T35">Je vis seule avec mon enfant de 4 ans. C'est la galère pour<text:line-break/>finir le mois. C'est important pour moi que mon enfant apprenne à nager, je me serre la ceinture pour lui offrir des séances de piscine. J'ai envie que mon enfant mange bien :<text:line-break/>je prends le temps de cuisiner pendant qu'elle est à l'école.<text:line-break/>Je vais à l'aide alimentaire toutes les semaines<text:line-break/>pour </text:span><text:span text:style-name="T36">réduire</text:span><text:span text:style-name="T35"> le budget nourriture.<text:line-break/>Le problème c'est que je n'ai pas trop le choix des produits,<text:line-break/>et qu'on a pas beaucoup de fruits et légumes et de<text:line-break/>viande. Difficile d'avoir une alimentation équilibrée<text:line-break/>avec des féculents et </text:span><text:span text:style-name="T36">des </text:span><text:span text:style-name="T35">plats cuisinés…</text:span></text:p>
      <text:h text:style-name="P35" text:outline-level="1"><draw:g text:anchor-type="char" draw:z-index="78" draw:name="Forme53" draw:style-name="gr9"><draw:polygon draw:style-name="gr12" draw:text-style-name="P50"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0" draw:text-style-name="P48"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1" draw:text-style-name="P49" svg:width="0.202cm" svg:height="0.265cm" svg:x="0.266cm" svg:y="0.104cm"><draw:image xlink:href="Pictures/10000001000000280000003570D10680808F5F53.png" xlink:type="simple" xlink:show="embed" xlink:actuate="onLoad" draw:mime-type="image/png"><text:p/></draw:image></draw:frame></draw:g></text:h>
      <text:h text:style-name="P34" text:outline-level="1">Q<text:span text:style-name="T2">UARTIER </text:span><text:span text:style-name="T14">POPULAIRE</text:span></text:h>
      <text:p text:style-name="P14"/>
      <text:p text:style-name="P8"><draw:polygon text:anchor-type="char" draw:z-index="55" draw:name="Forme54" draw:style-name="gr22" draw:text-style-name="P57" svg:width="1.729cm" svg:height="1.728cm" svg:x="12.014cm" svg:y="-0.02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Asha</text:span> et <text:span text:style-name="T3">Oussa</text:span> (4<text:span text:style-name="T18">1</text:span> et 4<text:span text:style-name="T18">5</text:span> ans)</text:p>
      <text:p text:style-name="P9">Vivent à Cusset, Villeurbanne</text:p>
      <text:p text:style-name="P9">Appartement : 52 m²</text:p>
      <text:p text:style-name="P9">Situation : <text:span text:style-name="T16">mariés.es</text:span>, 2 enfants<text:line-break/><text:tab/><text:tab/><text:tab/>de <text:span text:style-name="T18">1</text:span>4 et <text:span text:style-name="T18">1</text:span>6 ans</text:p>
      <text:p text:style-name="P9">Revenus : 1 500€</text:p>
      <text:p text:style-name="P23"><draw:g text:anchor-type="char" draw:z-index="87" draw:name="Forme55" draw:style-name="gr2"><draw:polygon draw:style-name="gr5" draw:text-style-name="P45" svg:width="12.558cm" svg:height="1.598cm" svg:x="1.12cm" svg:y="0.144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6" draw:text-style-name="P47" svg:width="12.56cm" svg:height="1.601cm" svg:x="1.12cm" svg:y="0.145cm"><text:p text:style-name="P46"><text:span text:style-name="T74"><text:s/></text:span><text:span text:style-name="T74">Témoignage</text:span><text:span text:style-name="T75"> </text:span><text:span text:style-name="T74">d’Asha</text:span></text:p><draw:enhanced-geometry draw:type="0"/></draw:custom-shape></draw:g>On est une famille avec 2 enfants. Je travaille de nuit<text:line-break/>(20h-6h), je suis aide soignante en EHPAD. Mon mari,<text:line-break/>Oussa, est au chômage depuis 4 ans. C'est moi qui assure<text:line-break/>la gestion des repas : quand je rentre du travail à 7h, je suis<text:line-break/>très fatiguée, j'essaie de dormir jusqu'à midi puis je mange avec mes enfants qui rentrent de l'école. Et l'après midi,<text:line-break/>je fais les courses chez Lidl et cuisine les repas du soir<text:line-break/>et lendemain midi. Mes enfants mangent seuls le soir,<text:line-break/>en réchauffant ce que j'ai cuisiné. Vu que je n'ai pas beaucoup de temps ni d'argent, je vais au plus simple : pâtes,<text:line-break/>frites, salade... Mais ça a des conséquences sur<text:line-break/>mes enfants, ils sont tous les deux en surpoids.</text:p>
      <text:h text:style-name="P35" text:outline-level="1"><draw:g text:anchor-type="char" draw:z-index="52" draw:name="Forme56" draw:style-name="gr9"><draw:polygon draw:style-name="gr12" draw:text-style-name="P50"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0" draw:text-style-name="P48"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1" draw:text-style-name="P49" svg:width="0.202cm" svg:height="0.265cm" svg:x="0.266cm" svg:y="0.104cm"><draw:image xlink:href="Pictures/10000001000000280000003570D10680808F5F53.png" xlink:type="simple" xlink:show="embed" xlink:actuate="onLoad" draw:mime-type="image/png"><text:p/></draw:image></draw:frame></draw:g></text:h>
      <text:h text:style-name="P34" text:outline-level="1">Q<text:span text:style-name="T2">UARTIER </text:span><text:span text:style-name="T14">POPULAIRE</text:span></text:h>
      <text:p text:style-name="P14"/>
      <text:p text:style-name="P8"><draw:polygon text:anchor-type="char" draw:z-index="56" draw:name="Forme57" draw:style-name="gr22" draw:text-style-name="P57"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Paco</text:span> et <text:span text:style-name="T3">Lucia</text:span><text:span text:style-name="T19"> </text:span><text:span text:style-name="T20">(45 et 40 ans)</text:span></text:p>
      <text:p text:style-name="P9">Vi<text:span text:style-name="T16">ven</text:span>t à Cusset, Villeurbanne</text:p>
      <text:p text:style-name="P9">Appartement : 48 m²</text:p>
      <text:p text:style-name="P9">Situation : <text:span text:style-name="T16">marié.es</text:span>, 4 enfants<text:line-break/><text:tab/><text:tab/> <text:s text:c="4"/>entre 2 et 15 ans</text:p>
      <text:p text:style-name="P9">Revenus : intérim, entre 1 200 et 1 800€</text:p>
      <text:p text:style-name="P15"/>
      <text:p text:style-name="P11"><draw:g text:anchor-type="char" draw:z-index="88" draw:name="Forme58" draw:style-name="gr7"><draw:polygon draw:style-name="gr5" draw:text-style-name="P45" svg:width="12.558cm" svg:height="1.598cm" svg:x="1.12cm" svg:y="-0.341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6" draw:text-style-name="P47" svg:width="12.56cm" svg:height="1.601cm" svg:x="1.12cm" svg:y="-0.34cm"><text:p text:style-name="P46"><text:span text:style-name="T74"><text:s/></text:span><text:span text:style-name="T74">Témoignage</text:span><text:span text:style-name="T75"> </text:span><text:span text:style-name="T74">de Paco</text:span></text:p><draw:enhanced-geometry draw:type="0"/></draw:custom-shape></draw:g></text:p>
      <text:p text:style-name="P23">On est une famille nombreuse avec 4 enfants. On travaille<text:line-break/>tous les deux. On vit dans un logement très petit pour nous 6. On a demandé un plus grand appartement mais on est sur<text:line-break/>liste d'attente depuis 3 ans. Dans notre appartement, la cuisine est dans la même pièce que le salon. On a très peu de placards<text:line-break/>et un tout petit frigo. Il faut faire les courses tous les 2 jours. Quand on cuisine, on fait un seul plat dans une grande<text:line-break/>marmite et ça nous tient 3 jours, midi et soir.<text:line-break/>Les enfants râlent parce que <text:span text:style-name="T18">c’est </text:span>toujours<text:line-break/>la même chose à manger.</text:p>
      <text:h text:style-name="P35" text:outline-level="1"><draw:g text:anchor-type="char" draw:z-index="80" draw:name="Forme59" draw:style-name="gr9"><draw:polygon draw:style-name="gr12" draw:text-style-name="P50"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0" draw:text-style-name="P48"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1" draw:text-style-name="P49" svg:width="0.202cm" svg:height="0.265cm" svg:x="0.266cm" svg:y="0.104cm"><draw:image xlink:href="Pictures/10000001000000280000003570D10680808F5F53.png" xlink:type="simple" xlink:show="embed" xlink:actuate="onLoad" draw:mime-type="image/png"><text:p/></draw:image></draw:frame></draw:g></text:h>
      <text:h text:style-name="P34" text:outline-level="1">Q<text:span text:style-name="T2">UARTIER </text:span><text:span text:style-name="T14">POPULAIRE</text:span></text:h>
      <text:p text:style-name="P14"/>
      <text:p text:style-name="P8"><draw:polygon text:anchor-type="char" draw:z-index="57" draw:name="Forme60" draw:style-name="gr22" draw:text-style-name="P57"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Thao </text:span><text:span text:style-name="T21">(45 ans)</text:span></text:p>
      <text:p text:style-name="P9">Vit à Cusset, Villeurbanne</text:p>
      <text:p text:style-name="P9">Appartement : 22 m²</text:p>
      <text:p text:style-name="P9">Situation : célibataire</text:p>
      <text:p text:style-name="P9">Revenus : allocation adulte handicapé, 919€</text:p>
      <text:p text:style-name="P25"/>
      <text:p text:style-name="P18"><draw:g text:anchor-type="char" draw:z-index="89" draw:name="Forme61" draw:style-name="gr2"><draw:polygon draw:style-name="gr5" draw:text-style-name="P45" svg:width="12.558cm" svg:height="1.598cm" svg:x="1.12cm" svg:y="0.037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6" draw:text-style-name="P47" svg:width="12.56cm" svg:height="1.601cm" svg:x="1.12cm" svg:y="0.037cm"><text:p text:style-name="P46"><text:span text:style-name="T74"><text:s/></text:span><text:span text:style-name="T74">Témoignage</text:span><text:span text:style-name="T75"> </text:span><text:span text:style-name="T74">de Thao</text:span></text:p><draw:enhanced-geometry draw:type="0"/></draw:custom-shape></draw:g><text:span text:style-name="T35">Je vis seul dans mon petit studio. Il y a 5 ans, j'ai eu un accident du travail dans l'usine où je travaillais : je suis<text:line-break/>en fauteuil roulant depuis. Côté repas, mes voisins (très sympa !) m'amènent une fois par semaine des plats qu'</text:span><text:span text:style-name="T37">ils ont</text:span><text:span text:style-name="T35"> cuisiné. Pour le reste, je dois faire mes courses. Je vais au<text:line-break/>plus proche, parce que c'est galère avec mon fauteuil.<text:line-break/>C'est l'épicerie du bas de l'immeuble, elle est plus chère<text:line-break/>et il y a peu de choix. En plus, dans mon studio, ma cuisine n'est pas adaptée au fauteuil roulant, je ne peux pas cuisiner : je mange donc principalement des boîtes de conserve réchauffées au micro-onde.</text:span></text:p>
      <text:h text:style-name="P35" text:outline-level="1"><draw:g text:anchor-type="char" draw:z-index="63" draw:name="Forme62"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4" text:outline-level="1"><text:span text:style-name="T29">V</text:span><text:span text:style-name="T7">ILLAGE</text:span><text:span text:style-name="T2"> </text:span><text:span text:style-name="T7">RURAL</text:span></text:h>
      <text:p text:style-name="P14"/>
      <text:p text:style-name="P8"><text:span text:style-name="T3">Céline</text:span> <text:span text:style-name="T7">(</text:span>40 ans<text:span text:style-name="T7">)</text:span><draw:polygon text:anchor-type="char" draw:z-index="58" draw:name="Forme63" draw:style-name="gr22" draw:text-style-name="P57"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p>
      <text:p text:style-name="P9">Vit à Saint-Jean-de-Bournay</text:p>
      <text:p text:style-name="P9">Logement : appartement de 35m²<text:line-break/><text:tab/><text:tab/><text:tab/>avec un petit jardin</text:p>
      <text:p text:style-name="P9">Situation : <text:span text:style-name="T7">célibataire</text:span>, 1 enfant de 2 ans</text:p>
      <text:p text:style-name="P9">Revenus : <text:span text:style-name="T25">chômage, </text:span>1 053€</text:p>
      <text:p text:style-name="P15"><draw:g text:anchor-type="char" draw:z-index="90" draw:name="Forme64" draw:style-name="gr2"><draw:polygon draw:style-name="gr3" draw:text-style-name="P42"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547cm"><text:p text:style-name="P43"><text:span text:style-name="T71"><text:s/></text:span><text:span text:style-name="T71">Témoignage</text:span><text:span text:style-name="T72"> </text:span><text:span text:style-name="T71">de Céline</text:span></text:p><draw:enhanced-geometry draw:type="0"/></draw:custom-shape></draw:g></text:p>
      <text:p text:style-name="P30"><text:span text:style-name="T26">Je suis</text:span> revenue vivre dans <text:span text:style-name="T26">m</text:span>on village natal avec <text:span text:style-name="T26">m</text:span>a petite fille, <text:span text:style-name="T26">dont je m</text:span>’occupe à plein temps. <text:span text:style-name="T26">On</text:span> vit avec <text:span text:style-name="T26">m</text:span>on chômage. Au village, c’est la débrouille pour s’échanger des légumes qu<text:span text:style-name="T26">e je fais</text:span> pousser contre du fromage, du pain.<text:line-break/>Il y a un petit marché une fois par semaine, <text:span text:style-name="T26">et depuis la fermeture du Aldi l’année dernière, il faut faire 25 minutes<text:line-break/></text:span>de voiture pour trouver <text:span text:style-name="T26">à Bourgoin-Jall</text:span><text:span text:style-name="T27">i</text:span><text:span text:style-name="T26">eu</text:span> <text:span text:style-name="T28">ou Vienne<text:line-break/></text:span>un supermarché avec des produits peu chers. <text:line-break/><text:span text:style-name="T26">J’</text:span>aide <text:span text:style-name="T26">m</text:span>es voisins en leur ramenant les packs<text:line-break/>d’eau et de lait, 1 fois par semaine.</text:p>
      <text:h text:style-name="P35" text:outline-level="1"><draw:g text:anchor-type="char" draw:z-index="81" draw:name="Forme65"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4" text:outline-level="1"><text:span text:style-name="T7">VILLAGE</text:span><text:span text:style-name="T2"> </text:span><text:span text:style-name="T7">RURAL</text:span></text:h>
      <text:p text:style-name="P14"/>
      <text:p text:style-name="P8"><draw:polygon text:anchor-type="char" draw:z-index="59" draw:name="Forme66" draw:style-name="gr22" draw:text-style-name="P57" svg:width="1.729cm" svg:height="1.728cm" svg:x="12.014cm" svg:y="-0.083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Anis</text:span> et <text:span text:style-name="T3">Francesca</text:span><text:span text:style-name="T19"> </text:span><text:span text:style-name="T21">(trentenaires)</text:span></text:p>
      <text:p text:style-name="P9">Vi<text:span text:style-name="T7">ven</text:span>t à Saint-Jean-de-Bournay</text:p>
      <text:p text:style-name="P9">Logement : maison de 150m²</text:p>
      <text:p text:style-name="P9">Situation : <text:span text:style-name="T25">en </text:span>couple</text:p>
      <text:p text:style-name="P9">Revenus : 3 600€ à <text:span text:style-name="T25">deux</text:span></text:p>
      <text:p text:style-name="P15"/>
      <text:p text:style-name="P11"><draw:g text:anchor-type="char" draw:z-index="91" draw:name="Forme67" draw:style-name="gr2"><draw:polygon draw:style-name="gr3" draw:text-style-name="P42"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547cm"><text:p text:style-name="P43"><text:span text:style-name="T71"><text:s/></text:span><text:span text:style-name="T71">Témoignage</text:span><text:span text:style-name="T72"> </text:span><text:span text:style-name="T71">d’Anis</text:span></text:p><draw:enhanced-geometry draw:type="0"/></draw:custom-shape></draw:g></text:p>
      <text:p text:style-name="P30">A<text:span text:style-name="T25">vec</text:span> Francesca <text:span text:style-name="T25">on</text:span> a changé de vie pour s’installer à la campagne. <text:span text:style-name="T25">Notre </text:span>salaire a baissé par rapport à la ville,<text:line-break/>mais <text:span text:style-name="T25">on </text:span>peut maintenant faire <text:span text:style-name="T25">notre</text:span> propre petit jardin,<text:line-break/>le soir en rentrant du travail. <text:line-break/><text:span text:style-name="T25">On va</text:span> au marché le samedi pour acheter ce dont <text:span text:style-name="T25">on a</text:span> besoin, et pour tout ce qu’<text:span text:style-name="T25">on</text:span> ne trouve pas au marché <text:span text:style-name="T25">on va à la supérette</text:span> l<text:span text:style-name="T25">a</text:span> plus proche – <text:span text:style-name="T25">ce </text:span>n’est pas grand mais cela évite<text:line-break/>de prendre trop souvent la voiture.<text:line-break/>Ce qui <text:span text:style-name="T25">nous</text:span> manque : les bars<text:line-break/>et les petits restaurants !</text:p>
      <text:h text:style-name="P35" text:outline-level="1"><draw:g text:anchor-type="char" draw:z-index="82" draw:name="Forme68"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4" text:outline-level="1"><text:span text:style-name="T7">VILLAGE</text:span><text:span text:style-name="T2"> </text:span><text:span text:style-name="T7">RURAL</text:span></text:h>
      <text:p text:style-name="P14"/>
      <text:p text:style-name="P8"><draw:polygon text:anchor-type="char" draw:z-index="60" draw:name="Forme69" draw:style-name="gr22" draw:text-style-name="P58" svg:width="1.73cm" svg:height="1.73cm" svg:x="12.719cm" svg:y="0.624cm" svg:viewBox="0 0 1731 1731" draw:points="866,1731 798,1719 731,1691 669,1659 606,1633 537,1618 466,1607 396,1593 336,1565 289,1519 254,1460 222,1397 187,1340 140,1289 89,1241 41,1190 9,1133 0,1069 7,1002 20,933 26,865 20,797 7,728 0,661 9,598 41,539 89,489 140,441 187,391 222,332 254,271 289,212 336,165 397,136 466,122 537,112 606,98 669,70 733,38 798,11 866,0 935,11 999,38 1062,72 1125,98 1194,113 1265,122 1334,136 1395,165 1442,212 1477,271 1509,332 1544,391 1590,441 1642,489 1690,539 1722,598 1731,661 1724,728 1711,797 1704,865 1711,933 1724,1002 1731,1069 1722,1133 1690,1190 1642,1241 1590,1289 1544,1340 1509,1397 1477,1460 1442,1519 1395,1565 1334,1593 1265,1607 1194,1618 1125,1633 1062,1659 999,1691 933,1719"><text:p/></draw:polygon><text:span text:style-name="T3">Bernard</text:span> (50 ans) et <text:span text:style-name="T3">Pascale</text:span> (47 ans)</text:p>
      <text:p text:style-name="P9">Vivent à Saint Jean de Bournay</text:p>
      <text:p text:style-name="P9">Logement : maison en face de la ferme</text:p>
      <text:p text:style-name="P9">Situation : <text:span text:style-name="T25">en </text:span>couple avec 3 enfants</text:p>
      <text:p text:style-name="P9">Revenus : entre 800 et 1 200€/mois</text:p>
      <text:p text:style-name="P19"><draw:g text:anchor-type="char" draw:z-index="92" draw:name="Forme70" draw:style-name="gr2"><draw:polygon draw:style-name="gr3" draw:text-style-name="P42" svg:width="12.49cm" svg:height="1.539cm" svg:x="1.154cm" svg:y="-0.1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101cm"><text:p text:style-name="P43"><text:span text:style-name="T71"><text:s/></text:span><text:span text:style-name="T71">Témoignage</text:span><text:span text:style-name="T72"> </text:span><text:span text:style-name="T71">de Pascale</text:span></text:p><draw:enhanced-geometry draw:type="0"/></draw:custom-shape></draw:g><text:span text:style-name="T39"><text:line-break/>Je vis avec Bernard, nos</text:span><text:span text:style-name="T38"> 3 garçons et la grand-mère<text:line-break/>Germaine. Bernard est agriculteur, il a un troupeau de vaches laitières et </text:span><text:span text:style-name="T39">j</text:span><text:span text:style-name="T38">e l’aide pour les papiers et les soins des animaux.<text:line-break/>Les journées sont rythmées par les vaches : petit-déjeuner<text:line-break/>à 5h, casse-croûte à 10h et repas à 12h, cuisiné par la mère<text:line-break/>de Bernard qui se plaint beaucoup de l’augmentation du prix de la viande </text:span><text:span text:style-name="T39">à Intermarché</text:span><text:span text:style-name="T38">. </text:span><text:span text:style-name="T39">M</text:span><text:span text:style-name="T38">on fils ne supporterait pas de<text:line-break/>ne pas manger de viande à son repas. <text:line-break/></text:span><text:span text:style-name="T39">Je </text:span><text:span text:style-name="T38">n’achète pas de bio, de toute façon </text:span><text:span text:style-name="T39">je</text:span><text:span text:style-name="T38"> n’y croi</text:span><text:span text:style-name="T39">s</text:span><text:span text:style-name="T38"> pas.<text:line-break/>De temps en temps, un ami </text:span><text:span text:style-name="T39">chasseur nous</text:span><text:span text:style-name="T38"> ramène une cuisse de chevreuil ou de sanglier le dimanche, en sauce <text:line-break/>avec du vin rouge, c’est </text:span><text:span text:style-name="T39">notre</text:span><text:span text:style-name="T38"> repas préféré !</text:span></text:p>
      <text:h text:style-name="P35" text:outline-level="1"><draw:g text:anchor-type="char" draw:z-index="83" draw:name="Forme71"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4" text:outline-level="1"><text:span text:style-name="T7">VILLAGE</text:span><text:span text:style-name="T2"> </text:span><text:span text:style-name="T7">RURAL</text:span></text:h>
      <text:p text:style-name="P14"/>
      <text:p text:style-name="P8"><draw:polygon text:anchor-type="char" draw:z-index="61" draw:name="Forme72" draw:style-name="gr22" draw:text-style-name="P57" svg:width="1.729cm" svg:height="1.728cm" svg:x="12.014cm" svg:y="-0.085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Lucie</text:span> (28 ans)</text:p>
      <text:p text:style-name="P9">Vit à Saint Jean de Bournay</text:p>
      <text:p text:style-name="P9">Logement : caravane</text:p>
      <text:p text:style-name="P9">Situation : célibataire</text:p>
      <text:p text:style-name="P9">Revenus : 1 200€/mois</text:p>
      <text:p text:style-name="P20"/>
      <text:p text:style-name="P11"><draw:g text:anchor-type="char" draw:z-index="93" draw:name="Forme73" draw:style-name="gr2"><draw:polygon draw:style-name="gr3" draw:text-style-name="P42" svg:width="12.49cm" svg:height="1.539cm" svg:x="1.154cm" svg:y="-0.035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035cm"><text:p text:style-name="P43"><text:span text:style-name="T71"><text:s/></text:span><text:span text:style-name="T71">Témoignage</text:span><text:span text:style-name="T72"> </text:span><text:span text:style-name="T71">de Lucie</text:span></text:p><draw:enhanced-geometry draw:type="0"/></draw:custom-shape></draw:g></text:p>
      <text:p text:style-name="P30"><text:span text:style-name="T22">J’</text:span><text:span text:style-name="T23">entame </text:span><text:span text:style-name="T24">m</text:span><text:span text:style-name="T23">a reconversion dans le maraîchage.<text:line-break/></text:span><text:span text:style-name="T22">J’ai</text:span><text:span text:style-name="T23"> installé </text:span><text:span text:style-name="T22">m</text:span><text:span text:style-name="T23">a caravane dans la ferme où </text:span><text:span text:style-name="T22">je suis </text:span><text:span text:style-name="T23">embauchée pour la saison. </text:span><text:span text:style-name="T22">Je</text:span><text:span text:style-name="T23"> travaille toute la journée, au soleil,<text:line-break/>et souvent </text:span><text:span text:style-name="T22">je n’ai </text:span><text:span text:style-name="T23">pas très faim quand </text:span><text:span text:style-name="T22">je m</text:span><text:span text:style-name="T23">’arrête. </text:span><text:span text:style-name="T22">J’ai</text:span><text:span text:style-name="T23"> pris l’habitude de manger des légumes crus, pour éviter de réchauffer la caravane </text:span><text:span text:style-name="T22">en été</text:span><text:span text:style-name="T23">. De toute</text:span><text:span text:style-name="T22">s</text:span><text:span text:style-name="T23"> façon</text:span><text:span text:style-name="T22">s</text:span><text:span text:style-name="T23">, </text:span><text:span text:style-name="T22">je n’ai<text:line-break/></text:span><text:span text:style-name="T23">qu’une plaque et un petit frigo. Pour faire </text:span><text:span text:style-name="T22">m</text:span><text:span text:style-name="T23">es courses,<text:line-break/></text:span><text:span text:style-name="T22">je</text:span><text:span text:style-name="T23"> prend</text:span><text:span text:style-name="T22">s</text:span><text:span text:style-name="T23"> son vélo et roule 1h pour aller<text:line-break/>à la Biocoop, </text:span><text:span text:style-name="T22">je</text:span><text:span text:style-name="T23"> n’achète que le minimum<text:line-break/>pour pouvoir le porter dans </text:span><text:span text:style-name="T22">m</text:span><text:span text:style-name="T23">es sacoches.</text:span></text:p>
      <text:h text:style-name="P36" text:outline-level="1"><draw:g text:anchor-type="char" draw:z-index="84" draw:name="Forme74"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7" text:outline-level="1"><text:span text:style-name="T7">VILLAGE</text:span><text:span text:style-name="T2"> </text:span><text:span text:style-name="T7">RURAL</text:span></text:h>
      <text:p text:style-name="P14"/>
      <text:p text:style-name="P8"><draw:polygon text:anchor-type="char" draw:z-index="62" draw:name="Forme75" draw:style-name="gr22" draw:text-style-name="P57" svg:width="1.729cm" svg:height="1.728cm" svg:x="12.014cm" svg:y="0.17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Pierre</text:span> (85 ans)</text:p>
      <text:p text:style-name="P9">Vit à Saint Jean de Bournay</text:p>
      <text:p text:style-name="P9">Logement : EHPAD</text:p>
      <text:p text:style-name="P9">Situation : veuf</text:p>
      <text:p text:style-name="P10">Revenus : minimum vieillesse, 900€/mois</text:p>
      <text:p text:style-name="P15"/>
      <text:p text:style-name="P11"><draw:g text:anchor-type="char" draw:z-index="94" draw:name="Forme76" draw:style-name="gr2"><draw:polygon draw:style-name="gr3" draw:text-style-name="P42"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547cm"><text:p text:style-name="P43"><text:span text:style-name="T71"><text:s/></text:span><text:span text:style-name="T71">Témoignage</text:span><text:span text:style-name="T72"> </text:span><text:span text:style-name="T71">de</text:span><text:span text:style-name="T73"> </text:span><text:span text:style-name="T71">Pierre</text:span></text:p><draw:enhanced-geometry draw:type="0"/></draw:custom-shape></draw:g></text:p>
      <text:p text:style-name="P30"><text:span text:style-name="T1">Quand j’ai</text:span> perdu <text:span text:style-name="T1">m</text:span>a femme il y a 5 ans, <text:span text:style-name="T1">je suis</text:span> parti vivre<text:line-break/>en maison de retraite car <text:span text:style-name="T1">je ne sais</text:span> pas cuisiner.<text:line-break/>Aujourd'hui, <text:span text:style-name="T1">je</text:span>mange les repas préparés par la cuisine<text:line-break/>centrale et qui sont livrés tous les jours.<text:line-break/>C’est varié, mais cela ne ressemble pas aux petits plats<text:line-break/>de <text:span text:style-name="T1">m</text:span>a Pierrette. Et puis, avec <text:span text:style-name="T1">le</text:span> dentier, <text:span text:style-name="T1">je</text:span> ne peu<text:span text:style-name="T1">x</text:span> plus mâcher comme avant, donc c’est potage et purée<text:line-break/>à tous les repa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style:font-face style:name="YAFo1LjFutg 0" svg:font-family="'YAFo1LjFutg 0', _fb_, au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6.13cm" style:type="center"/>
          <style:tab-stop style:position="12.2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6.13cm" style:type="center"/>
          <style:tab-stop style:position="12.26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2pt" style:font-size-asian="72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Notizen" style:display-name="Title 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b840"/>
      <style:paragraph-properties fo:text-align="center"/>
      <style:text-properties fo:font-size="11pt"/>
    </style:style>
    <style:style style:name="MP2" style:family="paragraph">
      <loext:graphic-properties draw:fill="solid" draw:fill-color="#70c2a2"/>
      <style:paragraph-properties fo:text-align="center"/>
      <style:text-properties fo:font-size="11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b840" draw:textarea-horizontal-align="center" draw:textarea-vertical-align="top" draw:auto-grow-height="false" style:run-through="background"/>
    </style:style>
    <style:style style:name="Mgr3" style:family="graphic">
      <style:graphic-properties draw:stroke="none" svg:stroke-width="0cm" draw:fill="solid" draw:fill-color="#70c2a2" draw:textarea-horizontal-align="center" draw:textarea-vertical-align="top" draw:auto-grow-height="false" style:run-through="background"/>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a xlink:type="simple" xlink:href="https://creativecommons.org/licenses/by-sa/2.0/fr/"><draw:frame draw:style-name="Mfr1" draw:name="HTTPS://CREATIVECOMMONS.ORG/LICENSES/BY-SA/2.0/FR/" text:anchor-type="paragraph" svg:y="-0.512cm" svg:width="2.854cm" svg:height="0.998cm" draw:z-index="119"><draw:image xlink:href="Pictures/10000001000001930000008D26A0A3506E7029A6.png" xlink:type="simple" xlink:show="embed" xlink:actuate="onLoad" draw:mime-type="image/png"/></draw:frame></draw:a><draw:a xlink:type="simple" xlink:href="https://reseaumarguerite.org/"><draw:frame draw:style-name="Mfr2" draw:name="HTTPS://RESEAUMARGUERITE.ORG/" text:anchor-type="paragraph" svg:x="0.612cm" svg:y="-1.134cm" svg:width="2.646cm" svg:height="1.621cm" draw:z-index="144"><draw:image xlink:href="Pictures/1000000100000140000000C492300890E8D01FCF.png" xlink:type="simple" xlink:show="embed" xlink:actuate="onLoad" draw:mime-type="image/png"/></draw:frame></draw:a><draw:g text:anchor-type="char" draw:z-index="31" draw:name="Forme1" draw:style-name="Mgr1"><draw:polygon draw:style-name="Mgr2" draw:text-style-name="MP1" svg:width="3.326cm" svg:height="4.161cm" svg:x="11.142cm" svg:y="-3.677cm" svg:viewBox="0 0 3327 4162" draw:points="3327,4162 348,4162 298,4078 244,3977 194,3873 150,3766 112,3659 80,3548 52,3435 31,3322 23,3264 14,3206 9,3146 5,3087 2,3028 0,2968 0,2908 1,2847 4,2786 9,2723 14,2661 21,2599 30,2536 40,2473 51,2409 64,2345 79,2280 94,2216 112,2151 130,2085 150,2019 173,1954 196,1888 220,1821 246,1753 274,1686 304,1618 335,1550 367,1482 400,1413 435,1344 472,1276 511,1206 551,1137 592,1067 635,997 679,927 719,866 760,807 804,748 850,690 897,631 947,575 998,521 1050,467 1104,416 1160,367 1216,319 1275,274 1333,232 1394,192 1455,156 1518,123 1581,93 1644,68 1709,46 1774,27 1840,14 1906,5 1972,0 2039,1 2105,7 2172,18 2240,34 2306,56 2373,85 2436,118 2495,155 2552,197 2606,242 2657,291 2706,343 2753,398 2797,454 2840,514 2881,575 2920,638 2959,702 2996,767 3032,833 3068,899 3173,1097 3207,1162 3245,1229 3284,1296 3324,1361 3327,1366"><text:p/></draw:polygon><draw:path draw:style-name="Mgr3" draw:text-style-name="MP2" svg:width="3.099cm" svg:height="3.645cm" svg:x="11.369cm" svg:y="-3.161cm" svg:viewBox="0 0 3100 3646" svg:d="M3100 1986l-11 8-60 50-59 50-59 49-57 51-58 51-57 52-57 51-56 52-57 53-55 54-56 54-55 54-54 55-54 55-55 56-53 56-52 56-53 58-52 57-53 57-50 59-51 58-51 59-50 60-50 60-48 61-49 61-48 61-48 62-30 40h962l44-45 56-56 56-56 56-56 113-109 114-110 115-107 82-75zM3100 0l-9 4-67 37-68 38-66 38-67 39-66 40-65 40-65 43-64 43-64 44-64 44-63 45-62 46-62 47-62 49-61 48-60 49-60 51-60 50-58 52-59 52-57 53-57 55-57 54-56 55-56 56-54 57-53 54-51 56-51 55-51 58-49 57-50 58-48 58-48 61-47 59-47 60-46 61-45 62-45 62-43 62-44 64-43 63-42 66-41 63-41 66-40 66-39 66-38 67-38 67-37 68-36 68-35 68-36 70-34 70-33 69-32 71-31 71-31 72-29 71-30 72-28 73-27 72-26 73-6 18h698l3-6 37-67 37-66 37-67 38-65 39-66 38-65 40-64 40-65 42-66 43-67 43-66 44-64 45-66 46-64 45-63 46-65 47-62 47-63 48-62 49-61 49-61 50-61 49-59 51-60 51-58 52-60 52-57 52-57 52-57 55-56 53-56 56-55 53-54 57-55 55-53 57-52 57-53 58-51 58-51 58-50 60-49 58-50 61-48 60-48 60-47 61-46 61-47 52-37z"><text:p/></draw:path></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16:08:38.549000000</meta:creation-date>
    <dc:date>2025-02-11T15:39:27.303000000</dc:date>
    <meta:editing-duration>PT2H45M</meta:editing-duration>
    <meta:editing-cycles>60</meta:editing-cycles>
    <meta:generator>LibreOffice/7.3.5.2$Windows_X86_64 LibreOffice_project/184fe81b8c8c30d8b5082578aee2fed2ea847c01</meta:generator>
    <meta:print-date>2022-06-29T17:46:36.705000000</meta:print-date>
    <meta:document-statistic meta:table-count="0" meta:image-count="2" meta:object-count="0" meta:page-count="25" meta:paragraph-count="178" meta:word-count="3200" meta:character-count="17719" meta:non-whitespace-character-count="14684"/>
  </office:meta>
</office:document-meta>
</file>